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Corporación del Seguro de Depósitos, Fondo de Liquidez y Fondo de Seguros Privados</text:p>
          </table:table-cell>
          <table:table-cell table:number-columns-repeated="16382"/>
        </table:table-row>
        <table:table-row table:style-name="ro2">
          <table:table-cell office:value-type="string" table:style-name="ce2">
            <office:annotation draw:style-name="a0" svg:x="2.57291666666667in" svg:y="0.125in" svg:width="1.94791666666667in" svg:height="1.0729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1-V01</text:p>
          </table:table-cell>
          <table:table-cell table:number-columns-repeated="16382"/>
        </table:table-row>
        <table:table-row table:style-name="ro2">
          <table:table-cell office:value-type="string" table:style-name="ce2">
            <office:annotation draw:style-name="a1" svg:x="2.57291666666667in" svg:y="0.385416666666667in" svg:width="1.94791666666667in" svg:height="1.06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COSEDE_entidadescontribuyentesSD_202111</text:p>
          </table:table-cell>
          <table:table-cell table:number-columns-repeated="16382"/>
        </table:table-row>
        <table:table-row table:style-name="ro2">
          <table:table-cell office:value-type="string" table:style-name="ce2">
            <office:annotation draw:style-name="a2" svg:x="2.57291666666667in" svg:y="0.666666666666667in" svg:width="1.94791666666667in" svg:height="1.06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Costo contingente</text:p>
          </table:table-cell>
          <table:table-cell table:number-columns-repeated="16382"/>
        </table:table-row>
        <table:table-row table:style-name="ro1">
          <table:table-cell office:value-type="string" table:style-name="ce2">
            <office:annotation draw:style-name="a3" svg:x="2.57291666666667in" svg:y="0.9375in" svg:width="1.94791666666667in" svg:height="1.06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 cobertura del seguro de depósitos por <text:s/>sistema y entidades.</text:p>
          </table:table-cell>
          <table:table-cell table:number-columns-repeated="16382"/>
        </table:table-row>
        <table:table-row table:style-name="ro2">
          <table:table-cell office:value-type="string" table:style-name="ce4">
            <office:annotation draw:style-name="a4" svg:x="3.07291666666667in" svg:y="1.57291666666667in" svg:width="1.94791666666667in" svg:height="1.07291666666667in">
              <dc:creator>Viviana Lascano</dc:creator>
              <text:p><text:span text:style-name="T1">Viviana Lascano:</text:span><text:span text:style-name="T2"/></text:p>
              <text:p><text:span text:style-name="T2">Verificar nombres y pertinencia de incluir todo los campos.</text:span></text:p>
            </office:annotation>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Fecha de corte de la información enviada por las entidades financieras a cada organismo de control pertinente (Superintendencia de Bancos y Superintendencia de Economía Popular y Solidaria)</text:p>
          </table:table-cell>
          <table:table-cell table:number-columns-repeated="16382"/>
        </table:table-row>
        <table:table-row table:style-name="ro4">
          <table:table-cell office:value-type="string" table:style-name="ce3">
            <text:p>Tipo Institución</text:p>
          </table:table-cell>
          <table:table-cell office:value-type="string" table:style-name="ce3">
            <text:p>Clasificador de las entidades financieras, donde se asigna las siguientes agrupaciones: BCO= Bancos privados, MUT= Asociaciones Mutualistas de Ahorro y Crédito., Segmento 1, Segmento 2, Segmento 3, Segmento 4 y Segmento 5.</text:p>
          </table:table-cell>
          <table:table-cell table:number-columns-repeated="16382"/>
        </table:table-row>
        <table:table-row table:style-name="ro1">
          <table:table-cell office:value-type="string" table:style-name="ce3">
            <text:p>RUC</text:p>
          </table:table-cell>
          <table:table-cell office:value-type="string" table:style-name="ce3">
            <text:p>Conforme sus siglas "RUC", corresponde al Registro Único de Contribuyentes de cada entidad financiera.</text:p>
          </table:table-cell>
          <table:table-cell table:number-columns-repeated="16382"/>
        </table:table-row>
        <table:table-row table:style-name="ro1">
          <table:table-cell office:value-type="string" table:style-name="ce3">
            <text:p>Entidad</text:p>
          </table:table-cell>
          <table:table-cell office:value-type="string" table:style-name="ce3">
            <text:p>Se refiere al nombre corto de la entidad financiera privada y popular y solidaria.</text:p>
          </table:table-cell>
          <table:table-cell table:number-columns-repeated="16382"/>
        </table:table-row>
        <table:table-row table:style-name="ro3">
          <table:table-cell office:value-type="string" table:style-name="ce3">
            <text:p>Depósitos Totales</text:p>
          </table:table-cell>
          <table:table-cell office:value-type="string" table:style-name="ce3">
            <text:p>Representa al valor total depositado en una institución financiera <text:s/>privada y popular y solidaria, por sus clientes, <text:s/>más los intereses devengados hasta la fecha del reporte.</text:p>
          </table:table-cell>
          <table:table-cell table:number-columns-repeated="16382"/>
        </table:table-row>
        <table:table-row table:style-name="ro4">
          <table:table-cell office:value-type="string" table:style-name="ce3">
            <text:p>Total Clientes</text:p>
          </table:table-cell>
          <table:table-cell office:value-type="string" table:style-name="ce3">
            <text:p>Son todas las personas naturales o jurídicas que han depositado su dinero en una institución financiera <text:s/>privada y popular y solidaria, bajo la forma de cuentas corrientes, de ahorros, depósitos a plazo fijo u otras modalidades legalmente aceptadas.</text:p>
          </table:table-cell>
          <table:table-cell table:number-columns-repeated="16382"/>
        </table:table-row>
        <table:table-row table:style-name="ro1">
          <table:table-cell office:value-type="string" table:style-name="ce3">
            <text:p>Clientes &lt;= Cobertura</text:p>
          </table:table-cell>
          <table:table-cell office:value-type="string" table:style-name="ce3">
            <text:p>Representa al número de clientes que tienen depósitos totales menores o iguales al monto de la cobertura.</text:p>
          </table:table-cell>
          <table:table-cell table:number-columns-repeated="16382"/>
        </table:table-row>
        <table:table-row table:style-name="ro5">
          <table:table-cell office:value-type="string" table:style-name="ce3">
            <text:p>Depósitos &lt;= Cobertura</text:p>
          </table:table-cell>
          <table:table-cell office:value-type="string" table:style-name="ce3">
            <text:p>Corresponde a los valores totales depósitados, por los clientes de la entidad, cuyo monto es menor o igual al monto máximo de la cobertura.<text:s/></text:p>
            <text:p>Cabe señalar que el monto protegido por el Seguro de Depósitos para cada persona natural o jurídica, es diferenciado por cada uno de los sectores financieros asegurados.</text:p>
          </table:table-cell>
          <table:table-cell table:number-columns-repeated="16382"/>
        </table:table-row>
        <table:table-row table:style-name="ro1">
          <table:table-cell office:value-type="string" table:style-name="ce3">
            <text:p>Clientes &gt; Cobertura</text:p>
          </table:table-cell>
          <table:table-cell office:value-type="string" table:style-name="ce3">
            <text:p>Representan al número de clientes que tienen depósitos mayores al monto de la cobertura.<text:s/></text:p>
          </table:table-cell>
          <table:table-cell table:number-columns-repeated="16382"/>
        </table:table-row>
        <table:table-row table:style-name="ro5">
          <table:table-cell office:value-type="string" table:style-name="ce3">
            <text:p>Depósitos &gt; Cobertura</text:p>
          </table:table-cell>
          <table:table-cell office:value-type="string" table:style-name="ce3">
            <text:p>Para aquellos depósitos mayores al valor de la cobertura se cubre "únicamente" hasta el monto protegido determinado en <text:s/>la ley. En este sentido el valor que se registra es el resultante de multiplicar el monto de la cobertura diferenciada por cada uno de los sectores financieros asegurados por el número de clientes que cumplen dicha condición.<text:s/></text:p>
          </table:table-cell>
          <table:table-cell table:number-columns-repeated="16382"/>
        </table:table-row>
        <table:table-row table:style-name="ro4">
          <table:table-cell office:value-type="string" table:style-name="ce3">
            <text:p>Depósitos Cubiertos</text:p>
          </table:table-cell>
          <table:table-cell office:value-type="string" table:style-name="ce3">
            <text:p>Los depósitos cubiertos son el resultado de sumar el valor de los depósitos con valores menores o iguales al monto de la cobertura más los depósitos mayores al monto de la cobertura a los cuales se les cubre "únicamente" hasta el monto protegido.</text:p>
          </table:table-cell>
          <table:table-cell table:number-columns-repeated="16382"/>
        </table:table-row>
        <table:table-row table:style-name="ro4">
          <table:table-cell office:value-type="string" table:style-name="ce3">
            <text:p>Concentración de clientes<text:s/></text:p>
          </table:table-cell>
          <table:table-cell office:value-type="string" table:style-name="ce3">
            <text:p>Corresponde al peso porcentual que representan los clientes que tienen depósitos menores o iguales al monto de la cobertura con respecto al total de los clientes registrados en cada entidad financiera privada y popular y solidaria.</text:p>
          </table:table-cell>
          <table:table-cell table:number-columns-repeated="16382"/>
        </table:table-row>
        <table:table-row table:style-name="ro3">
          <table:table-cell office:value-type="string" table:style-name="ce3">
            <text:p>% Cobertura depósitos cubiertos</text:p>
          </table:table-cell>
          <table:table-cell office:value-type="string" table:style-name="ce3">
            <text:p>Peso porcentual que representa el valor de los depósitos cubiertos con respecto a los depósitos totales registrados en cada entidad financiera <text:s/>privada y popular y solidaria.</text:p>
          </table:table-cell>
          <table:table-cell table:number-columns-repeated="16382"/>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Marcela Rosero</dc:creator>
    <meta:creation-date>2020-12-02T16:57:00Z</meta:creation-date>
    <dc:date>2021-10-21T18:18:36Z</dc:date>
  </office:meta>
</office:document-meta>
</file>