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del Seguro de Depósitos, Fondo de Liquidez y Fondo de Seguros Priv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SEDE_entidadescontribuyentesSD_20211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bertura de entidades contribuyent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obertura del seguro de depósitos por <text:s/>sistema y entidade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sede.gob.ec/">www.cosede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0-20T00:00:00" table:style-name="ce5">
            <text:p>2021-10-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7">
            <text:p>Costo contingente (Qlik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lascano@cosede.gob.ec">viviana.lascano@cosede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bertura, depósitos, cliente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www.cosede.gob.ec/publicaciones-estadisticas-mensuales-pem/">https://www.cosede.gob.ec/publicaciones-estadisticas-mensuales-pem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viana Lascano</dc:creator>
    <meta:creation-date>2020-12-02T17:01:11Z</meta:creation-date>
    <dc:date>2021-10-22T15:04:52Z</dc:date>
  </office:meta>
</office:document-meta>
</file>