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II_AsistenciaTecnica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para la Igualdad Intergeneraci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001-AsisTec_2021-V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II_AsistenciaTecnica__20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sistencias técnicas a los Gobiernos Autónomos Descentralizad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La base de datos de asistencia técnica está compuesta del número de asistencias técnicas, reuniones y acciones de los técnicos del Consejo Nacional para la Igualdad Intergeneracional a los Gobiernos Autónomos Descentralizad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https://www.igualdad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0-25T00:00:00" table:style-name="ce4">
            <text:p>2021-10-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NII, Dirección Técn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antiagochuquimarca@igualdad.gob.ec">santiagochuquimarca@igualdad.gob.ec<text:s/>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administración públ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JP</meta:initial-creator>
    <dc:creator>Santiago Chuquimarca Machado</dc:creator>
    <meta:creation-date>2020-12-02T17:01:11Z</meta:creation-date>
    <dc:date>2021-11-11T16:52:17Z</dc:date>
  </office:meta>
</office:document-meta>
</file>