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3-00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AsistenciaTecnica_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onomos Desentralizados en Septiembre de 2021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Zona_Cnii</text:p>
          </table:table-cell>
          <table:table-cell office:value-type="string" table:style-name="ce3">
            <text:p>Zona de planificación que es la organización administrativa del CNII, <text:s/>conformadas por provincias, de acuerdo a una proximidad geo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de acción (asistencia técnica) del ANII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Cantón de acción (asistencia técnica) del ANII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bjetivo Operativo</text:p>
          </table:table-cell>
          <table:table-cell office:value-type="string" table:style-name="ce3">
            <text:p>Variable que representa el objetivo operativo expuesto en planificación anual del CNII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ciones</text:p>
          </table:table-cell>
          <table:table-cell office:value-type="string" table:style-name="ce3">
            <text:p>Variable que representa las acciones propuestas para alcanzar el objetivo operativo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sistencias_técnicas</text:p>
          </table:table-cell>
          <table:table-cell office:value-type="string" table:style-name="ce3">
            <text:p>Variable estadística que representa las actividades realizadas por los técnicos territoriales con respecto a las asistencias técnicas, reuniones y asesorías a los Gobiernos Autónomos Descentralizados.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ohana Mozo</meta:initial-creator>
    <dc:creator>Santiago Chuquimarca Machado</dc:creator>
    <meta:creation-date>2021-10-21T05:04:46Z</meta:creation-date>
    <dc:date>2021-11-11T16:53:03Z</dc:date>
  </office:meta>
</office:document-meta>
</file>