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001-AsisTec_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AsistenciaTecnica__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ónomos Descentralizados. Las bases de datos del 2022 se incorpora los códigos normalizados por el INEN de las provincias y cantones. La bases del 2022 permite comparar con las del 2021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5T00:00:00" table:style-name="ce4">
            <text:p>2021-10-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antiagochuquimarca@igualdad.gob.ec">santiagochuquimarca@igualdad.gob.ec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P</meta:initial-creator>
    <dc:creator>Santiago Chuquimarca</dc:creator>
    <meta:creation-date>2020-12-02T17:01:11Z</meta:creation-date>
    <dc:date>2022-03-30T16:45:24Z</dc:date>
  </office:meta>
</office:document-meta>
</file>