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G_Contenedor20P_DD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G_Contenedor20P_DD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PG_Contenedor20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por tipo de Agencias en contenedores de 20 pi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Especifica el mes del cor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zón Social</text:p>
          </table:table-cell>
          <table:table-cell office:value-type="string" table:style-name="ce3">
            <text:p>Indica el nombre de la agencia navie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pósito</text:p>
          </table:table-cell>
          <table:table-cell office:value-type="string" table:style-name="ce5">
            <text:p>Indica el propósito del movimiento realiz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tenedor</text:p>
          </table:table-cell>
          <table:table-cell office:value-type="string" table:style-name="ce5">
            <text:p>Ayuda a agrupar cuantos contenedores son por agencia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alter David Mayor Ferruzola</dc:creator>
    <meta:creation-date>2020-12-02T16:57:00Z</meta:creation-date>
    <dc:date>2022-09-21T15:39:54Z</dc:date>
    <meta:print-date>2022-01-17T15:41:00Z</meta:print-date>
  </office:meta>
</office:document-meta>
</file>