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75229166666667cm" style:use-optimal-column-width="true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uques_por_muelle_privad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2">
            <text:p>Autoridad Portuaria de Guayaqui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7916666666667in" svg:y="0.09375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2">
            <text:p>APG-DD-005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7916666666667in" svg:y="0.29166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2">
            <text:p>APG_Contenedor20P_DD_2022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7916666666667in" svg:y="0.5104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2">
            <text:p>Importaciones y Exportaciones en contenedores 20 pie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3" svg:x="1.97916666666667in" svg:y="0.71875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2">
            <text:p>Contiene información por tipo de Agencias en contenedores de 20 pi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ódigo Institución</text:p>
          </table:table-cell>
          <table:table-cell office:value-type="string" table:style-name="ce2">
            <text:p>www.puertodeguayaquil.gob.ec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2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2-03-01T00:00:00" table:style-name="ce3">
            <text:p>1/3/202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2">
            <text:p>Trimestr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rchivo maestro (Fuente)</text:p>
          </table:table-cell>
          <table:table-cell office:value-type="string" table:style-name="ce2">
            <text:p>Base de Datos de Sistema de Control de Naviera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2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2">
            <text:p>wilsoncruz@apg.gob.ec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2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2">
            <text:p>tonelaje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URI</text:p>
          </table:table-cell>
          <table:table-cell office:value-type="string" table:style-name="ce2">
            <text:p>https://datosabiertos.planificacion.gob.ec/dataset/importaciones-y-exportaciones-en-contenedores-20-pies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 number:style="long"/>
    </number:date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center>
          <text:p><text:page-number>1</text:page-number></text:p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Walter David Mayor Ferruzola</dc:creator>
    <meta:creation-date>2020-12-02T16:57:00Z</meta:creation-date>
    <dc:date>2022-09-21T15:43:07Z</dc:date>
    <meta:print-date>2022-01-17T13:39:02Z</meta:print-date>
  </office:meta>
</office:document-meta>
</file>