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PM-01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ControlCaracolesGiganteAfricanos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ntrol caracoles gigantes africanos en Santa Cruz Galapagos 2021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l numero de caracoles gigantes africanos _Lissachatina fulica que fueron recolectados y eliminados en Santa Cruz <text:s/>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1-19T00:00:00" table:style-name="ce5">
            <text:p>2021-11-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s datos de Vigilancia Fitosanitar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viviana.duque@abgalapagos.gob.ec">viviana.duque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ntrol, caracoles, huevos,juveniles, adul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abgalapagos.gob.ec/transparencia">www.abgalapagos.gob.ec/transparencia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viana Duque</dc:creator>
    <meta:creation-date>2020-12-02T17:01:11Z</meta:creation-date>
    <dc:date>2021-11-24T15:00:29Z</dc:date>
  </office:meta>
</office:document-meta>
</file>