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PM-01-2023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ControlCaracolesGiganteAfricanos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ol caracoles gigantes africanos en Santa Cruz Galapagos 2023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numero de caracoles gigantes africanos _Lissachatina fulica que fueron recolectados y eliminados en Santa Cruz <text:s/>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3-25T00:00:00" table:style-name="ce5">
            <text:p>2025-03-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atos de Vigilancia Fitosani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duque@abgalapagos.gob.ec">viviana.duque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ntrol, caracoles, huevos,juveniles, adul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abgalapagos.gob.ec/transparencia">www.abgalapagos.gob.ec/transparencia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Viviana Duque Suárez</dc:creator>
    <meta:creation-date>2020-12-02T17:01:11Z</meta:creation-date>
    <dc:date>2025-03-25T13:28:45Z</dc:date>
  </office:meta>
</office:document-meta>
</file>