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5in" svg:y="0.0916666666666667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VCB-DD-01-2023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5in" svg:y="0.29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BG_Controlcaracolesgigantesafricanos_2023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5in" svg:y="0.5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ntrol caracoles gigantes africanos en Santa Cruz Galapagos 2023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75in" svg:y="0.716666666666667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on del numero de caracoles gigantes africanos _Lissachatina fulica que fueron recolectados y eliminados en Santa Cruz <text:s/>Galápag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</text:p>
          </table:table-cell>
          <table:table-cell office:value-type="string" table:style-name="ce3">
            <text:p>Se refiere a la fecha que se realizo la recoleccion eliminacion de los caracoles gigantes africanos <text:s/>en cualquier estadi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go_provincia</text:p>
          </table:table-cell>
          <table:table-cell office:value-type="string" table:style-name="ce3">
            <text:p>Se refiere a la provincia donde se realizo el control de caracoles gigantes african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digo_canton</text:p>
          </table:table-cell>
          <table:table-cell office:value-type="string" table:style-name="ce3">
            <text:p>Se refiere a la canton donde se realizo el control de caracoles gigantes african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go_parroquia</text:p>
          </table:table-cell>
          <table:table-cell office:value-type="string" table:style-name="ce3">
            <text:p>Se refiere a la parroquia donde se realizo el control de caracoles gigantes african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ctor</text:p>
          </table:table-cell>
          <table:table-cell office:value-type="string" table:style-name="ce3">
            <text:p>Se refiere al Sector donde se realizo el control de caracoles gigantes african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arrio</text:p>
          </table:table-cell>
          <table:table-cell office:value-type="string" table:style-name="ce3">
            <text:p>Se refiere al Barrio donde se realizo el control de caracoles gigantes african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ugar</text:p>
          </table:table-cell>
          <table:table-cell office:value-type="string" table:style-name="ce3">
            <text:p>Se refiere al lugar donde se realizo el control de caracoles gigantes african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mero_adultos_vivos</text:p>
          </table:table-cell>
          <table:table-cell office:value-type="string" table:style-name="ce3">
            <text:p>Se refiere al numero de adultos vivos de caracol gigante africano recolectados y eliminad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mero_subadultos_vivos</text:p>
          </table:table-cell>
          <table:table-cell office:value-type="string" table:style-name="ce3">
            <text:p>Se refiere al numero de subadultos vivos de caracol gigante africano recolectados y eliminad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mero_juveniles_vivos</text:p>
          </table:table-cell>
          <table:table-cell office:value-type="string" table:style-name="ce3">
            <text:p>Se refiere al numero de juveniles vivos de caracol gigante africano recolectados y eliminad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mero_infantes_vivos</text:p>
          </table:table-cell>
          <table:table-cell office:value-type="string" table:style-name="ce3">
            <text:p>Se refiere al numero de infantes vivos de caracol gigante africano recolectados y eliminad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mero_huevos_vivos</text:p>
          </table:table-cell>
          <table:table-cell office:value-type="string" table:style-name="ce3">
            <text:p>Se refiere al numero de huevos vivos de caracol gigante africano recolectados y eliminad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tal_caracoles_vivos</text:p>
          </table:table-cell>
          <table:table-cell office:value-type="string" table:style-name="ce3">
            <text:p>Se refiere al numero total de caracoles gigantes africanos vivos recolectados y eliminad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mero_adultos_muertos</text:p>
          </table:table-cell>
          <table:table-cell office:value-type="string" table:style-name="ce3">
            <text:p>Se refiere al numero de adultos muertos de caracol gigante africano recolectado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mero_subadultos_muertos</text:p>
          </table:table-cell>
          <table:table-cell office:value-type="string" table:style-name="ce3">
            <text:p>Se refiere al numero de subadultos muertos de caracol gigante africano recolectad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mero_juveniles_muertos</text:p>
          </table:table-cell>
          <table:table-cell office:value-type="string" table:style-name="ce3">
            <text:p>Se refiere al numero de juveniles <text:s/>muertos de caracol gigante africano recolectado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mero_infantes_muertos</text:p>
          </table:table-cell>
          <table:table-cell office:value-type="string" table:style-name="ce3">
            <text:p>Se refiere al numero de infantes muertos de caracol gigante africano recolectad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mero_huevos_muertos</text:p>
          </table:table-cell>
          <table:table-cell office:value-type="string" table:style-name="ce3">
            <text:p>Se refiere al numero de huevos muertos de caracol gigante africano recolectados y eliminad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tal_caracoles_muertos</text:p>
          </table:table-cell>
          <table:table-cell office:value-type="string" table:style-name="ce3">
            <text:p>Se refiere al numero total de caracoles gigantes africanos muertos recolectados y eliminados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JP</meta:initial-creator>
    <dc:creator>Viviana Duque Suárez</dc:creator>
    <meta:creation-date>2020-12-02T16:57:00Z</meta:creation-date>
    <dc:date>2025-03-18T20:43:37Z</dc:date>
  </office:meta>
</office:document-meta>
</file>