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1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Africanos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4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4T00:00:00" table:style-name="ce5">
            <text:p>2025-03-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Fit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ntrol, caracoles, huevos,juveniles, adul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4T23:39:54Z</dc:date>
  </office:meta>
</office:document-meta>
</file>