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70833333333333in" svg:y="0.208333333333333in" svg:width="3.5625in" svg:height="1.93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70833333333333in" svg:y="0.708333333333333in" svg:width="3.5625in" svg:height="1.937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DD_2021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70833333333333in" svg:y="1.22916666666667in" svg:width="3.5625in" svg:height="1.93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70833333333333in" svg:y="1.72916666666667in" svg:width="3.5625in" svg:height="1.937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Detalle de la obra del que se levanta inform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nce<text:s/></text:p>
          </table:table-cell>
          <table:table-cell office:value-type="string" table:style-name="ce5">
            <text:p>Porcentaje de avance de obr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</text:p>
          </table:table-cell>
          <table:table-cell office:value-type="string" table:style-name="ce5">
            <text:p>Cantidad de dinero invertido en la ejecución de la obra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1-12-15T17:40:08Z</dc:date>
    <meta:print-date>2021-11-11T21:37:41Z</meta:print-date>
  </office:meta>
</office:document-meta>
</file>