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Exportacion_DD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de exportación, pais de destino con mayor ex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exportacion</text:p>
          </table:table-cell>
          <table:table-cell office:value-type="string" table:style-name="ce8">
            <text:p>Principales productos ex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destino_mayor_exportacion</text:p>
          </table:table-cell>
          <table:table-cell office:value-type="string" table:style-name="ce8">
            <text:p>Pais de destino con mayor exportacion del produc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_toneladas_metricas_exportadas</text:p>
          </table:table-cell>
          <table:table-cell office:value-type="string" table:style-name="ce8">
            <text:p>peso en toneladas métricas del producto ex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3-16T13:44:59Z</dc:date>
    <meta:print-date>2021-11-11T21:37:41Z</meta:print-date>
  </office:meta>
</office:document-meta>
</file>