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9.05125cm" style:use-optimal-column-width="true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0416666666667in" svg:y="0.104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5-VE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10416666666667in" svg:y="0.3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04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0416666666667in" svg:y="0.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JP</meta:initial-creator>
    <dc:creator>fredy geovanny camacho leon</dc:creator>
    <meta:creation-date>2020-12-02T16:57:00Z</meta:creation-date>
    <dc:date>2025-06-09T13:59:55Z</dc:date>
  </office:meta>
</office:document-meta>
</file>