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7.6754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1666666666667in" svg:y="0.3125in" svg:width="1.5in" svg:height="0.9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5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1666666666667in" svg:y="0.510416666666667in" svg:width="1.5in" svg:height="0.9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1666666666667in" svg:y="0.697916666666667in" svg:width="1.5in" svg:height="0.9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1666666666667in" svg:y="0.666666666666667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1666666666667in" svg:y="2.0104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4-30T00:00:00" table:style-name="ce7">
            <text:p>2025-04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1666666666667in" svg:y="2.82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1666666666667in" svg:y="3.21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1666666666667in" svg:y="3.41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JP</meta:initial-creator>
    <dc:creator>fredy geovanny camacho leon</dc:creator>
    <meta:creation-date>2020-12-02T16:57:00Z</meta:creation-date>
    <dc:date>2025-06-09T14:12:41Z</dc:date>
  </office:meta>
</office:document-meta>
</file>