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Telecomunicaciones y de la Sociedad de la Inform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MINTEL_PM_2021_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NTEL_InstitucionesGobEc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stituciones registradas en Gob.Ec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Obtiene información de las instituciones que publican información en el portal. Incluye información como nombre, siglas, logo, website, etc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telecomunicaciones.gob.ec/">www.telecomunicacione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09T00:00:00" table:style-name="ce4">
            <text:p>2021-12-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En líne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plataforma 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6458333333333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oscar.acero@mintel.gob.ec">oscar.acero@mint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stituciones, siglas, sector público, trámit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www.gob.ec/api/v1/instituciones">https://www.gob.ec/api/v1/instituciones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UGT</dc:creator>
    <meta:creation-date>2020-12-02T17:01:11Z</meta:creation-date>
    <dc:date>2021-12-09T21:06:59Z</dc:date>
  </office:meta>
</office:document-meta>
</file>