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8.44020833333333cm" style:use-optimal-column-width="true"/>
    </style:style>
    <style:style style:name="co3" style:family="table-column">
      <style:table-column-properties fo:break-before="auto" style:column-width="4.23333333333333cm" style:use-optimal-column-width="true"/>
    </style:style>
    <style:style style:name="co4" style:family="table-column">
      <style:table-column-properties fo:break-before="auto" style:column-width="19.0764583333333cm"/>
    </style:style>
    <style:style style:name="co5" style:family="table-column">
      <style:table-column-properties fo:break-before="auto" style:column-width="2.301875cm"/>
    </style:style>
    <style:style style:name="co6" style:family="table-column">
      <style:table-column-properties fo:break-before="auto" style:column-width="9.525cm"/>
    </style:style>
    <style:style style:name="co7" style:family="table-column">
      <style:table-column-properties fo:break-before="auto" style:column-width="17.4095833333333cm" style:use-optimal-column-width="true"/>
    </style:style>
    <style:style style:name="co8" style:family="table-column">
      <style:table-column-properties fo:break-before="auto" style:column-width="23.3891666666667cm" style:use-optimal-column-width="true"/>
    </style:style>
    <style:style style:name="co9" style:family="table-column">
      <style:table-column-properties fo:break-before="auto" style:column-width="6.45583333333333cm"/>
    </style:style>
    <style:style style:name="co10" style:family="table-column">
      <style:table-column-properties fo:break-before="auto" style:column-width="3.175cm"/>
    </style:style>
    <style:style style:name="ro1" style:family="table-row">
      <style:table-row-properties style:row-height="3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default-cell-style-name="ce7"/>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No.</text:p>
          </table:table-cell>
          <table:table-cell office:value-type="string" table:style-name="ce2">
            <text:p>Número del informe<text:s/></text:p>
          </table:table-cell>
          <table:table-cell office:value-type="string" table:style-name="ce2">
            <text:p>Tipo de examen</text:p>
          </table:table-cell>
          <table:table-cell office:value-type="string" table:style-name="ce2">
            <text:p>Nombre del examen</text:p>
          </table:table-cell>
          <table:table-cell office:value-type="string" table:style-name="ce2">
            <text:p>Período analizado</text:p>
          </table:table-cell>
          <table:table-cell office:value-type="string" table:style-name="ce2">
            <text:p>Área o proceso auditado</text:p>
          </table:table-cell>
          <table:table-cell office:value-type="string" table:style-name="ce2">
            <text:p>Enlace para descargar el informe específico</text:p>
          </table:table-cell>
          <table:table-cell office:value-type="string" table:style-name="ce2">
            <text:p>Enlace para descargar el reporte de seguimiento al cumplimiento de recomendaciones del informe de auditoría</text:p>
          </table:table-cell>
          <table:table-cell office:value-type="string" table:style-name="ce2">
            <text:p>Información adicional sobre el informe de auditoría</text:p>
          </table:table-cell>
          <table:table-cell table:number-columns-repeated="16375"/>
        </table:table-row>
        <table:table-row table:style-name="ro2">
          <table:table-cell office:value-type="float" office:value="1" table:style-name="ce4">
            <text:p>1</text:p>
          </table:table-cell>
          <table:table-cell office:value-type="string" table:style-name="ce4">
            <text:p>DPGY-0180-2023</text:p>
          </table:table-cell>
          <table:table-cell office:value-type="string" table:style-name="ce4">
            <text:p>Examen Especial</text:p>
          </table:table-cell>
          <table:table-cell office:value-type="string" table:style-name="ce5">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5">
            <text:p>2022-02-01 2023-07-31</text:p>
          </table:table-cell>
          <table:table-cell office:value-type="string" table:style-name="ce5">
            <text:p>CNEL EP</text:p>
          </table:table-cell>
          <table:table-cell office:value-type="string" table:style-name="ce6">
            <text:p><text:a xlink:href="https://www.contraloria.gob.ec/WFDescarga.aspx?id=74959&amp;tipo=inf">https://www.contraloria.gob.ec/WFDescarga.aspx?id=7495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2" table:style-name="ce4">
            <text:p>2</text:p>
          </table:table-cell>
          <table:table-cell office:value-type="string" table:style-name="ce4">
            <text:p>DPGY-0168-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5">
            <text:p>2018-01-01 2023-04-30</text:p>
          </table:table-cell>
          <table:table-cell office:value-type="string" table:style-name="ce5">
            <text:p>PLANIFICACIÓN|Jefe de Planificaciòn Encargado</text:p>
          </table:table-cell>
          <table:table-cell office:value-type="string" table:style-name="ce6">
            <text:p><text:a xlink:href="https://www.contraloria.gob.ec/WFDescarga.aspx?id=74672&amp;tipo=inf">https://www.contraloria.gob.ec/WFDescarga.aspx?id=7467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4">
          <table:table-cell office:value-type="float" office:value="3" table:style-name="ce4">
            <text:p>3</text:p>
          </table:table-cell>
          <table:table-cell office:value-type="string" table:style-name="ce4">
            <text:p>DPGY-0166-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 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text:s/>090701817120139 de la Empresa Eléctrica Pública Estratégica Corporación Nacional de Electricidad, CNEL EP; por el período comprendido entre el 1 de julio de 2018 y el 30 de abril de 2023.</text:p>
          </table:table-cell>
          <table:table-cell office:value-type="string" table:style-name="ce5">
            <text:p>2018-07-01 2023-04-30</text:p>
          </table:table-cell>
          <table:table-cell office:value-type="string" table:style-name="ce5">
            <text:p>CNEL EP</text:p>
          </table:table-cell>
          <table:table-cell office:value-type="string" table:style-name="ce6">
            <text:p><text:a xlink:href="https://www.contraloria.gob.ec/WFDescarga.aspx?id=74635&amp;tipo=inf">https://www.contraloria.gob.ec/WFDescarga.aspx?id=7463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 table:style-name="ce4">
            <text:p>4</text:p>
          </table:table-cell>
          <table:table-cell office:value-type="string" table:style-name="ce4">
            <text:p>DPGY-0127-2023</text:p>
          </table:table-cell>
          <table:table-cell office:value-type="string" table:style-name="ce4">
            <text:p>Examen Especial</text:p>
          </table:table-cell>
          <table:table-cell office:value-type="string" table:style-name="ce5">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5">
            <text:p>2021-07-01 2023-04-30</text:p>
          </table:table-cell>
          <table:table-cell office:value-type="string" table:style-name="ce5">
            <text:p>Dirección Financiera|Agente de Compras</text:p>
          </table:table-cell>
          <table:table-cell office:value-type="string" table:style-name="ce6">
            <text:p><text:a xlink:href="https://www.contraloria.gob.ec/WFDescarga.aspx?id=74253&amp;tipo=inf">https://www.contraloria.gob.ec/WFDescarga.aspx?id=7425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5" table:style-name="ce4">
            <text:p>5</text:p>
          </table:table-cell>
          <table:table-cell office:value-type="string" table:style-name="ce4">
            <text:p>DPGY-0077-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string" table:style-name="ce5">
            <text:p>2018-01-01 2022-12-31</text:p>
          </table:table-cell>
          <table:table-cell office:value-type="string" table:style-name="ce5">
            <text:p>CORP - Gerencia de Planificación|Gerente de Planificación, Encargado - CORP<text:s/></text:p>
          </table:table-cell>
          <table:table-cell office:value-type="string" table:style-name="ce6">
            <text:p><text:a xlink:href="https://www.contraloria.gob.ec/WFDescarga.aspx?id=73280&amp;tipo=inf">https://www.contraloria.gob.ec/WFDescarga.aspx?id=7328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6" table:style-name="ce4">
            <text:p>6</text:p>
          </table:table-cell>
          <table:table-cell office:value-type="string" table:style-name="ce4">
            <text:p>DPGY-0072-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007-18, LICS-CNELSTD-001-19, LICS-CNELSTD-004-19, LICS-CNELSTD-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s/></text:p>
          </table:table-cell>
          <table:table-cell office:value-type="string" table:style-name="ce5">
            <text:p>2018-01-01 2022-12-31</text:p>
          </table:table-cell>
          <table:table-cell office:value-type="string" table:style-name="ce5">
            <text:p>CNEL EP</text:p>
          </table:table-cell>
          <table:table-cell office:value-type="string" table:style-name="ce6">
            <text:p><text:a xlink:href="https://www.contraloria.gob.ec/WFDescarga.aspx?id=73189&amp;tipo=inf">https://www.contraloria.gob.ec/WFDescarga.aspx?id=7318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7" table:style-name="ce4">
            <text:p>7</text:p>
          </table:table-cell>
          <table:table-cell office:value-type="string" table:style-name="ce4">
            <text:p>DPGY-0066-2023</text:p>
          </table:table-cell>
          <table:table-cell office:value-type="string" table:style-name="ce4">
            <text:p>Examen Especial</text:p>
          </table:table-cell>
          <table:table-cell office:value-type="string" table:style-name="ce5">
            <text:p>Examen especial a las fases preparatoria, precontractual, <text:s/>contractual, <text:s/>ejecución, <text:s/>liquidación, <text:s/>pagos, <text:s/>registro, <text:s/>uso <text:s/>y <text:s/>destino <text:s/>de <text:s/>los <text:s/>procesos <text:s/>de contratación <text:s text:c="5"/>de <text:s text:c="5"/>bienes <text:s text:c="5"/>y <text:s text:c="5"/>servicios <text:s text:c="5"/>LCS-CNELGYE-002-18, <text:s text:c="2"/>LCS-CNELGYE-003-18, LICS-CNELGYE-005-19, LICS-CNELGYE-009-19, LICS-CNELGYE-003-20, SIE-CNELGYE-015-19, SIE-CNELGYE-043-19, <text:s text:c="2"/>SIE-CNELGYE-038-20, <text:s text:c="2"/>SIE-CNELGYE-060-20, <text:s text:c="2"/>SIE-CNELGYE-007-21, CE-20200001916035, CE-20200001916036, CE-20200001916037, CE-20200001927645, CE-20200001927647 <text:s/>y <text:s/>CE-20200001927648, <text:s/>en <text:s/>la <text:s/>Unidad <text:s/>de <text:s/>Negocio <text:s/>Guayaquil <text:s/>de <text:s/>la <text:s/>EMPRESA ELÉCTRICA PÚBLICA ESTRATÉGICA CORPORACIÓN NACIONAL DE ELECTRICIDAD, CNEL EP, por el período comprendido entre el 1 de enero de 2018 y el 31 de diciembre de 2022.</text:p>
          </table:table-cell>
          <table:table-cell office:value-type="string" table:style-name="ce5">
            <text:p>2018-01-28 2022-12-31</text:p>
          </table:table-cell>
          <table:table-cell office:value-type="string" table:style-name="ce5">
            <text:p>CNEL EP</text:p>
          </table:table-cell>
          <table:table-cell office:value-type="string" table:style-name="ce6">
            <text:p><text:a xlink:href="https://www.contraloria.gob.ec/WFDescarga.aspx?id=73047&amp;tipo=inf">https://www.contraloria.gob.ec/WFDescarga.aspx?id=7304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 table:style-name="ce4">
            <text:p>8</text:p>
          </table:table-cell>
          <table:table-cell office:value-type="string" table:style-name="ce4">
            <text:p>DPGY-0065-2023</text:p>
          </table:table-cell>
          <table:table-cell office:value-type="string" table:style-name="ce4">
            <text:p>Examen Especial</text:p>
          </table:table-cell>
          <table:table-cell office:value-type="string" table:style-name="ce5">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5">
            <text:p>2018-01-01 2022-12-31</text:p>
          </table:table-cell>
          <table:table-cell office:value-type="string" table:style-name="ce5">
            <text:p>CNEL EP</text:p>
          </table:table-cell>
          <table:table-cell office:value-type="string" table:style-name="ce6">
            <text:p><text:a xlink:href="https://www.contraloria.gob.ec/WFDescarga.aspx?id=73033&amp;tipo=inf">https://www.contraloria.gob.ec/WFDescarga.aspx?id=7303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9" table:style-name="ce4">
            <text:p>9</text:p>
          </table:table-cell>
          <table:table-cell office:value-type="string" table:style-name="ce4">
            <text:p>DPGY-0053-2023</text:p>
          </table:table-cell>
          <table:table-cell office:value-type="string" table:style-name="ce4">
            <text:p>Examen Especial</text:p>
          </table:table-cell>
          <table:table-cell office:value-type="string" table:style-name="ce5">
            <text:p>Examen especial al proceso de otorgamiento y control de subsidios por aplicación de la Tarifa Dignidad, Ley Orgánica de Discapacidades, por Ley del Anciano y por Ley Orgánica de las personas Adultas Mayores, en la Unidad de Negocio Milagro de la EMPRESA ELÉCTRICA PÚBLICA ESTRATÉGICA CORPORACIÓN NACIONAL DE ELECTRICIDAD, CNEL EP, por el período comprendido entre el 1 de enero de 2018 y el 31 de diciembre de 2022<text:s/></text:p>
          </table:table-cell>
          <table:table-cell office:value-type="string" table:style-name="ce5">
            <text:p>2018-01-01 2022-12-31</text:p>
          </table:table-cell>
          <table:table-cell office:value-type="string" table:style-name="ce5">
            <text:p>CNEL EP</text:p>
          </table:table-cell>
          <table:table-cell office:value-type="string" table:style-name="ce6">
            <text:p><text:a xlink:href="https://www.contraloria.gob.ec/WFDescarga.aspx?id=72985&amp;tipo=inf">https://www.contraloria.gob.ec/WFDescarga.aspx?id=7298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0" table:style-name="ce4">
            <text:p>10</text:p>
          </table:table-cell>
          <table:table-cell office:value-type="string" table:style-name="ce4">
            <text:p>DPGY-0027-2023</text:p>
          </table:table-cell>
          <table:table-cell office:value-type="string" table:style-name="ce4">
            <text:p>Examen Especial</text:p>
          </table:table-cell>
          <table:table-cell office:value-type="string" table:style-name="ce5">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s text:c="5"/></text:p>
          </table:table-cell>
          <table:table-cell office:value-type="string" table:style-name="ce5">
            <text:p>2019-01-01 2022-09-30</text:p>
          </table:table-cell>
          <table:table-cell office:value-type="string" table:style-name="ce5">
            <text:p>CNEL EP</text:p>
          </table:table-cell>
          <table:table-cell office:value-type="string" table:style-name="ce6">
            <text:p><text:a xlink:href="https://www.contraloria.gob.ec/WFDescarga.aspx?id=72643&amp;tipo=inf">https://www.contraloria.gob.ec/WFDescarga.aspx?id=7264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11" table:style-name="ce4">
            <text:p>11</text:p>
          </table:table-cell>
          <table:table-cell office:value-type="string" table:style-name="ce4">
            <text:p>DPS-0002-2023</text:p>
          </table:table-cell>
          <table:table-cell office:value-type="string" table:style-name="ce4">
            <text:p>Examen Especial</text:p>
          </table:table-cell>
          <table:table-cell office:value-type="string" table:style-name="ce5">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5">
            <text:p>2017-01-02 2022-08-31</text:p>
          </table:table-cell>
          <table:table-cell office:value-type="string" table:style-name="ce5">
            <text:p>CNEL EP</text:p>
          </table:table-cell>
          <table:table-cell office:value-type="string" table:style-name="ce6">
            <text:p><text:a xlink:href="https://www.contraloria.gob.ec/WFDescarga.aspx?id=72473&amp;tipo=inf">https://www.contraloria.gob.ec/WFDescarga.aspx?id=7247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12" table:style-name="ce4">
            <text:p>12</text:p>
          </table:table-cell>
          <table:table-cell office:value-type="string" table:style-name="ce4">
            <text:p>DPGY-0018-2023</text:p>
          </table:table-cell>
          <table:table-cell office:value-type="string" table:style-name="ce4">
            <text:p>Examen Especial</text:p>
          </table:table-cell>
          <table:table-cell office:value-type="string" table:style-name="ce5">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ï¿½ctrica Pï¿½blica Estratï¿½gica Corporaciï¿½n Nacional de Electricidad; por el perï¿½odo comprendido entre el 1 de noviembre de 2020 y el 31 de agosto de 2022.</text:p>
          </table:table-cell>
          <table:table-cell office:value-type="string" table:style-name="ce5">
            <text:p>2020-11-01 2022-08-31</text:p>
          </table:table-cell>
          <table:table-cell office:value-type="string" table:style-name="ce5">
            <text:p>GERENCIA GENERAL|Gerente General, Subrogante - CORP<text:s/></text:p>
          </table:table-cell>
          <table:table-cell office:value-type="string" table:style-name="ce6">
            <text:p><text:a xlink:href="https://www.contraloria.gob.ec/WFDescarga.aspx?id=71994&amp;tipo=inf">https://www.contraloria.gob.ec/WFDescarga.aspx?id=7199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13" table:style-name="ce4">
            <text:p>13</text:p>
          </table:table-cell>
          <table:table-cell office:value-type="string" table:style-name="ce4">
            <text:p>DPSDT-0003-2023</text:p>
          </table:table-cell>
          <table:table-cell office:value-type="string" table:style-name="ce4">
            <text:p>Examen Especial</text:p>
          </table:table-cell>
          <table:table-cell office:value-type="string" table:style-name="ce5">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5">
            <text:p>2017-01-01 2022-03-31</text:p>
          </table:table-cell>
          <table:table-cell office:value-type="string" table:style-name="ce5">
            <text:p>CNEL EP</text:p>
          </table:table-cell>
          <table:table-cell office:value-type="string" table:style-name="ce6">
            <text:p><text:a xlink:href="https://www.contraloria.gob.ec/WFDescarga.aspx?id=71922&amp;tipo=inf">https://www.contraloria.gob.ec/WFDescarga.aspx?id=7192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4" table:style-name="ce4">
            <text:p>14</text:p>
          </table:table-cell>
          <table:table-cell office:value-type="string" table:style-name="ce4">
            <text:p>DPGY-0137-2023</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5">
            <text:p>2017-04-01 2022-08-31</text:p>
          </table:table-cell>
          <table:table-cell office:value-type="string" table:style-name="ce5">
            <text:p>CNEL EP</text:p>
          </table:table-cell>
          <table:table-cell office:value-type="string" table:style-name="ce6">
            <text:p><text:a xlink:href="https://www.contraloria.gob.ec/WFDescarga.aspx?id=71673&amp;tipo=inf">https://www.contraloria.gob.ec/WFDescarga.aspx?id=7167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15" table:style-name="ce4">
            <text:p>15</text:p>
          </table:table-cell>
          <table:table-cell office:value-type="string" table:style-name="ce4">
            <text:p>DPGY-0134-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5">
            <text:p>2017-01-01 2022-08-31</text:p>
          </table:table-cell>
          <table:table-cell office:value-type="string" table:style-name="ce5">
            <text:p>CORP - Gerencia de Distribución|Gerente de Distribución, Encargado - CORP<text:s/></text:p>
          </table:table-cell>
          <table:table-cell office:value-type="string" table:style-name="ce6">
            <text:p><text:a xlink:href="https://www.contraloria.gob.ec/WFDescarga.aspx?id=71659&amp;tipo=inf">https://www.contraloria.gob.ec/WFDescarga.aspx?id=7165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6" table:style-name="ce4">
            <text:p>16</text:p>
          </table:table-cell>
          <table:table-cell office:value-type="string" table:style-name="ce4">
            <text:p>DPGY-0127-2022</text:p>
          </table:table-cell>
          <table:table-cell office:value-type="string" table:style-name="ce4">
            <text:p>Examen Especial</text:p>
          </table:table-cell>
          <table:table-cell office:value-type="string" table:style-name="ce5">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5">
            <text:p>2017-04-01 2022-08-31</text:p>
          </table:table-cell>
          <table:table-cell office:value-type="string" table:style-name="ce5">
            <text:p>CNEL EP</text:p>
          </table:table-cell>
          <table:table-cell office:value-type="string" table:style-name="ce6">
            <text:p><text:a xlink:href="https://www.contraloria.gob.ec/WFDescarga.aspx?id=71467&amp;tipo=inf">https://www.contraloria.gob.ec/WFDescarga.aspx?id=7146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7" table:style-name="ce4">
            <text:p>17</text:p>
          </table:table-cell>
          <table:table-cell office:value-type="string" table:style-name="ce4">
            <text:p>DPGY-0102-2022</text:p>
          </table:table-cell>
          <table:table-cell office:value-type="string" table:style-name="ce4">
            <text:p>Examen Especial</text:p>
          </table:table-cell>
          <table:table-cell office:value-type="string" table:style-name="ce5">
            <text:p>Examen especial a los procesos de facturación y refacturación en la Unidad de Negocio Guayas Los Ríos, de la EMPRESA ELECTRICA PÚBLICA ESTRATÉGICA CORPORACIÓN NACIONAL DE ELECTRICIDAD, CNEL EP, por el período comprendido entre el 1 de enero de 2017 y el 30 de abril de 2021.</text:p>
          </table:table-cell>
          <table:table-cell office:value-type="string" table:style-name="ce5">
            <text:p>2017-01-01 2021-04-30</text:p>
          </table:table-cell>
          <table:table-cell office:value-type="string" table:style-name="ce5">
            <text:p>CORP - Dirección de Servicios al Cliente|Directora de Servicios al Cliente - CORP<text:s/></text:p>
          </table:table-cell>
          <table:table-cell office:value-type="string" table:style-name="ce6">
            <text:p><text:a xlink:href="https://www.contraloria.gob.ec/WFDescarga.aspx?id=71039&amp;tipo=inf">https://www.contraloria.gob.ec/WFDescarga.aspx?id=7103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8" table:style-name="ce4">
            <text:p>18</text:p>
          </table:table-cell>
          <table:table-cell office:value-type="string" table:style-name="ce4">
            <text:p>DPGY-0099-2022</text:p>
          </table:table-cell>
          <table:table-cell office:value-type="string" table:style-name="ce4">
            <text:p>Examen Especial</text:p>
          </table:table-cell>
          <table:table-cell office:value-type="string" table:style-name="ce5">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LÍDER ADMINISTRATIVO|ADMINISTRATIVA</text:p>
          </table:table-cell>
          <table:table-cell office:value-type="string" table:style-name="ce6">
            <text:p><text:a xlink:href="https://www.contraloria.gob.ec/WFDescarga.aspx?id=70955&amp;tipo=inf">https://www.contraloria.gob.ec/WFDescarga.aspx?id=7095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19" table:style-name="ce4">
            <text:p>19</text:p>
          </table:table-cell>
          <table:table-cell office:value-type="string" table:style-name="ce4">
            <text:p>DPGY-009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5">
            <text:p>2017-01-01 2022-04-30</text:p>
          </table:table-cell>
          <table:table-cell office:value-type="string" table:style-name="ce5">
            <text:p>CNEL EP</text:p>
          </table:table-cell>
          <table:table-cell office:value-type="string" table:style-name="ce6">
            <text:p><text:a xlink:href="https://www.contraloria.gob.ec/WFDescarga.aspx?id=70939&amp;tipo=inf">https://www.contraloria.gob.ec/WFDescarga.aspx?id=7093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20" table:style-name="ce4">
            <text:p>20</text:p>
          </table:table-cell>
          <table:table-cell office:value-type="string" table:style-name="ce4">
            <text:p>DPGY-0079-2022</text:p>
          </table:table-cell>
          <table:table-cell office:value-type="string" table:style-name="ce4">
            <text:p>Examen Especial</text:p>
          </table:table-cell>
          <table:table-cell office:value-type="string" table:style-name="ce5">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5">
            <text:p>2020-12-18 2021-05-11</text:p>
          </table:table-cell>
          <table:table-cell office:value-type="string" table:style-name="ce5">
            <text:p>GYE - Desarrollo de Talento Humano|Profesional de Desarrollo de Personal - GYE<text:s/></text:p>
          </table:table-cell>
          <table:table-cell office:value-type="string" table:style-name="ce6">
            <text:p><text:a xlink:href="https://www.contraloria.gob.ec/WFDescarga.aspx?id=70537&amp;tipo=inf">https://www.contraloria.gob.ec/WFDescarga.aspx?id=7053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21" table:style-name="ce4">
            <text:p>21</text:p>
          </table:table-cell>
          <table:table-cell office:value-type="string" table:style-name="ce4">
            <text:p>DPB-0016-2022</text:p>
          </table:table-cell>
          <table:table-cell office:value-type="string" table:style-name="ce4">
            <text:p>Examen Especial</text:p>
          </table:table-cell>
          <table:table-cell office:value-type="string" table:style-name="ce5">
            <text:p>Examen Especial a la recuperación de cartera vencida; y, a las fases preparatoria, precontractual, contractual y de ejecución, de los procesos de contratación: LICS–CNELBOL –002 –16, LICS –CNELBOL –001 –18, SIE – CNELBOL –003 –20, FI – CNELBOL –001 –20, SIE – CNELBOL –003 –21, su recepción y uso, en la Unidad de Negocio Bolívar, por el periodo comprendido entre el 2 de enero de 2017 y el 31 de diciembre de 2021.</text:p>
          </table:table-cell>
          <table:table-cell office:value-type="string" table:style-name="ce5">
            <text:p>2017-01-02 2021-12-31</text:p>
          </table:table-cell>
          <table:table-cell office:value-type="string" table:style-name="ce5">
            <text:p>CNEL EP</text:p>
          </table:table-cell>
          <table:table-cell office:value-type="string" table:style-name="ce6">
            <text:p><text:a xlink:href="https://www.contraloria.gob.ec/WFDescarga.aspx?id=70531&amp;tipo=inf">https://www.contraloria.gob.ec/WFDescarga.aspx?id=7053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22" table:style-name="ce4">
            <text:p>22</text:p>
          </table:table-cell>
          <table:table-cell office:value-type="string" table:style-name="ce4">
            <text:p><text:s/>DPGY-0057-2022<text:s/></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5">
            <text:p>2017-01-01 2021-12-31</text:p>
          </table:table-cell>
          <table:table-cell office:value-type="string" table:style-name="ce5">
            <text:p>CNEL EP</text:p>
          </table:table-cell>
          <table:table-cell office:value-type="string" table:style-name="ce6">
            <text:p><text:a xlink:href="https://www.contraloria.gob.ec/WFDescarga.aspx?id=70118&amp;tipo=inf">https://www.contraloria.gob.ec/WFDescarga.aspx?id=7011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23" table:style-name="ce4">
            <text:p>23</text:p>
          </table:table-cell>
          <table:table-cell office:value-type="string" table:style-name="ce4">
            <text:p>DPGY-005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LR-009-17, SIE-CNELGLR-003-17, SIE-CNEL-GLR-004-18, SIE-CNELGLR-008-18, RE-CNELGLR-001 -19, LICO-CNELGLR-004-19, SIECNELGLR-053-20, SIE-CNELGLR-010-20, SIE-CNELGLR-048-20, SIE-CNELGLR-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CNEL EP</text:p>
          </table:table-cell>
          <table:table-cell office:value-type="string" table:style-name="ce6">
            <text:p><text:a xlink:href="https://www.contraloria.gob.ec/WFDescarga.aspx?id=70118&amp;tipo=inf">https://www.contraloria.gob.ec/WFDescarga.aspx?id=7011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24" table:style-name="ce4">
            <text:p>24</text:p>
          </table:table-cell>
          <table:table-cell office:value-type="string" table:style-name="ce4">
            <text:p>DPGY-004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SIECNELGYE- 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5">
            <text:p>2019-01-01 2021-12-31</text:p>
          </table:table-cell>
          <table:table-cell office:value-type="string" table:style-name="ce5">
            <text:p>CNEL EP</text:p>
          </table:table-cell>
          <table:table-cell office:value-type="string" table:style-name="ce6">
            <text:p><text:a xlink:href="https://www.contraloria.gob.ec/WFDescarga.aspx?id=69984&amp;tipo=inf">https://www.contraloria.gob.ec/WFDescarga.aspx?id=6998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25" table:style-name="ce4">
            <text:p>25</text:p>
          </table:table-cell>
          <table:table-cell office:value-type="string" table:style-name="ce4">
            <text:p>DPGY-0045-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CNEL EP</text:p>
          </table:table-cell>
          <table:table-cell office:value-type="string" table:style-name="ce6">
            <text:p><text:a xlink:href="https://www.contraloria.gob.ec/WFDescarga.aspx?id=69875&amp;tipo=inf">https://www.contraloria.gob.ec/WFDescarga.aspx?id=6987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26" table:style-name="ce4">
            <text:p>26</text:p>
          </table:table-cell>
          <table:table-cell office:value-type="string" table:style-name="ce4">
            <text:p>DPGY-0044-2022</text:p>
          </table:table-cell>
          <table:table-cell office:value-type="string" table:style-name="ce4">
            <text:p>Examen Especial</text:p>
          </table:table-cell>
          <table:table-cell office:value-type="string" table:style-name="ce5">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5">
            <text:p>2020-01-01 2021-12-31</text:p>
          </table:table-cell>
          <table:table-cell office:value-type="string" table:style-name="ce5">
            <text:p>MLG - Adquisiciones|Líder de Adquisiciones - MLG<text:s/></text:p>
          </table:table-cell>
          <table:table-cell office:value-type="string" table:style-name="ce6">
            <text:p><text:a xlink:href="https://www.contraloria.gob.ec/WFDescarga.aspx?id=69867&amp;tipo=inf">https://www.contraloria.gob.ec/WFDescarga.aspx?id=6986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27" table:style-name="ce4">
            <text:p>27</text:p>
          </table:table-cell>
          <table:table-cell office:value-type="string" table:style-name="ce4">
            <text:p>DPS-0007-2022</text:p>
          </table:table-cell>
          <table:table-cell office:value-type="string" table:style-name="ce4">
            <text:p>Examen Especial</text:p>
          </table:table-cell>
          <table:table-cell office:value-type="string" table:style-name="ce5">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por el período comprendido entre el 1 de enero de 2018 y el 30 de septiembre de 2021.</text:p>
          </table:table-cell>
          <table:table-cell office:value-type="string" table:style-name="ce5">
            <text:p>2018-01-01 2021-09-30</text:p>
          </table:table-cell>
          <table:table-cell office:value-type="string" table:style-name="ce5">
            <text:p>CNEL EP</text:p>
          </table:table-cell>
          <table:table-cell office:value-type="string" table:style-name="ce6">
            <text:p><text:a xlink:href="https://www.contraloria.gob.ec/WFDescarga.aspx?id=69485&amp;tipo=inf">https://www.contraloria.gob.ec/WFDescarga.aspx?id=6948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28" table:style-name="ce4">
            <text:p>28</text:p>
          </table:table-cell>
          <table:table-cell office:value-type="string" table:style-name="ce4">
            <text:p>DNA4-0020-2022</text:p>
          </table:table-cell>
          <table:table-cell office:value-type="string" table:style-name="ce4">
            <text:p>Examen Especial</text:p>
          </table:table-cell>
          <table:table-cell office:value-type="string" table:style-name="ce5">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5">
            <text:p>2016-04-16 2021-08-31</text:p>
          </table:table-cell>
          <table:table-cell office:value-type="string" table:style-name="ce5">
            <text:p>CNEL EP</text:p>
          </table:table-cell>
          <table:table-cell office:value-type="string" table:style-name="ce6">
            <text:p><text:a xlink:href="https://www.contraloria.gob.ec/WFDescarga.aspx?id=69935&amp;tipo=inf">https://www.contraloria.gob.ec/WFDescarga.aspx?id=6993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29" table:style-name="ce4">
            <text:p>29</text:p>
          </table:table-cell>
          <table:table-cell office:value-type="string" table:style-name="ce4">
            <text:p>DNA4-0018-2022</text:p>
          </table:table-cell>
          <table:table-cell office:value-type="string" table:style-name="ce4">
            <text:p>Examen Especial</text:p>
          </table:table-cell>
          <table:table-cell office:value-type="string" table:style-name="ce5">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5">
            <text:p>2016-01-01 2021-08-31</text:p>
          </table:table-cell>
          <table:table-cell office:value-type="string" table:style-name="ce5">
            <text:p>CNEL EP</text:p>
          </table:table-cell>
          <table:table-cell office:value-type="string" table:style-name="ce6">
            <text:p><text:a xlink:href="https://www.contraloria.gob.ec/WFDescarga.aspx?id=69593&amp;tipo=inf">https://www.contraloria.gob.ec/WFDescarga.aspx?id=6959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30" table:style-name="ce4">
            <text:p>30</text:p>
          </table:table-cell>
          <table:table-cell office:value-type="string" table:style-name="ce4">
            <text:p>DPGY-0021-2022</text:p>
          </table:table-cell>
          <table:table-cell office:value-type="string" table:style-name="ce4">
            <text:p>Examen Especial</text:p>
          </table:table-cell>
          <table:table-cell office:value-type="string" table:style-name="ce5">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p>
          </table:table-cell>
          <table:table-cell office:value-type="string" table:style-name="ce5">
            <text:p>2016-01-01 2021-06-30</text:p>
          </table:table-cell>
          <table:table-cell office:value-type="string" table:style-name="ce5">
            <text:p>Durán-Dirección Financiera/Bodega Geenral|JEFE DPTO.DE BODEGA</text:p>
          </table:table-cell>
          <table:table-cell office:value-type="string" table:style-name="ce6">
            <text:p><text:a xlink:href="https://www.contraloria.gob.ec/WFDescarga.aspx?id=68581&amp;tipo=inf">https://www.contraloria.gob.ec/WFDescarga.aspx?id=6858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31" table:style-name="ce4">
            <text:p>31</text:p>
          </table:table-cell>
          <table:table-cell office:value-type="string" table:style-name="ce4">
            <text:p>DPGY-0018-2022<text:s/></text:p>
          </table:table-cell>
          <table:table-cell office:value-type="string" table:style-name="ce4">
            <text:p>Examen Especial</text:p>
          </table:table-cell>
          <table:table-cell office:value-type="string" table:style-name="ce5">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5">
            <text:p>2016-06-01 2021-08-31</text:p>
          </table:table-cell>
          <table:table-cell office:value-type="string" table:style-name="ce5">
            <text:p>CNEL EP</text:p>
          </table:table-cell>
          <table:table-cell office:value-type="string" table:style-name="ce6">
            <text:p><text:a xlink:href="https://www.contraloria.gob.ec/WFDescarga.aspx?id=69593&amp;tipo=inf">https://www.contraloria.gob.ec/WFDescarga.aspx?id=6959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32" table:style-name="ce4">
            <text:p>32</text:p>
          </table:table-cell>
          <table:table-cell office:value-type="string" table:style-name="ce4">
            <text:p>DPGY-0012-2022</text:p>
          </table:table-cell>
          <table:table-cell office:value-type="string" table:style-name="ce4">
            <text:p>Examen Especial</text:p>
          </table:table-cell>
          <table:table-cell office:value-type="string" table:style-name="ce5">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s/></text:p>
          </table:table-cell>
          <table:table-cell office:value-type="string" table:style-name="ce5">
            <text:p>2016-06-01 2021-08-31</text:p>
          </table:table-cell>
          <table:table-cell office:value-type="string" table:style-name="ce5">
            <text:p>CNEL EP</text:p>
          </table:table-cell>
          <table:table-cell office:value-type="string" table:style-name="ce6">
            <text:p><text:a xlink:href="https://www.contraloria.gob.ec/WFDescarga.aspx?id=68357&amp;tipo=inf">https://www.contraloria.gob.ec/WFDescarga.aspx?id=6835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33" table:style-name="ce4">
            <text:p>33</text:p>
          </table:table-cell>
          <table:table-cell office:value-type="string" table:style-name="ce4">
            <text:p>DPGY-0015-2022</text:p>
          </table:table-cell>
          <table:table-cell office:value-type="string" table:style-name="ce4">
            <text:p>Examen Especial</text:p>
          </table:table-cell>
          <table:table-cell office:value-type="string" table:style-name="ce5">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5">
            <text:p>2016-06-01 2021-08-31</text:p>
          </table:table-cell>
          <table:table-cell office:value-type="string" table:style-name="ce5">
            <text:p>CNEL EP</text:p>
          </table:table-cell>
          <table:table-cell office:value-type="string" table:style-name="ce6">
            <text:p><text:a xlink:href="https://www.contraloria.gob.ec/WFDescarga.aspx?id=68417&amp;tipo=inf">https://www.contraloria.gob.ec/WFDescarga.aspx?id=684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34" table:style-name="ce4">
            <text:p>34</text:p>
          </table:table-cell>
          <table:table-cell office:value-type="string" table:style-name="ce4">
            <text:p>DPGY-0006-2022</text:p>
          </table:table-cell>
          <table:table-cell office:value-type="string" table:style-name="ce4">
            <text:p>Examen Especial</text:p>
          </table:table-cell>
          <table:table-cell office:value-type="string" table:style-name="ce5">
            <text:p>Examen especial a las fases preparatoria, precontractual, contractual y de ejecuci6n. su liquidaci6n y pagos, asi como el registro, el uso y destino de lo adquirido <text:s/>Mediante los procesos de contrataci6n de bienes y servicios para la distribuci6n y comercializaci6n de energia el6ctrica; y, del proceso de contrataci6n LICS-CNELESM-002-20 en la Unidad de Negocio Esmeraldas, de la Empresa El6ctrica P0blica Estrategica Corporaci6n Nacional de Electricidad, CNEL EP, por el periodo comprendido entre el 1 de junio de 2016 y el 31 de agosto de 2021.</text:p>
          </table:table-cell>
          <table:table-cell office:value-type="string" table:style-name="ce5">
            <text:p>2016-06-01 2021-08-31</text:p>
          </table:table-cell>
          <table:table-cell office:value-type="string" table:style-name="ce5">
            <text:p>CNEL EP</text:p>
          </table:table-cell>
          <table:table-cell office:value-type="string" table:style-name="ce6">
            <text:p><text:a xlink:href="https://www.contraloria.gob.ec/WFDescarga.aspx?id=68141&amp;tipo=inf">https://www.contraloria.gob.ec/WFDescarga.aspx?id=6814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35" table:style-name="ce4">
            <text:p>35</text:p>
          </table:table-cell>
          <table:table-cell office:value-type="string" table:style-name="ce4">
            <text:p>DPGY-0193-2021</text:p>
          </table:table-cell>
          <table:table-cell office:value-type="string" table:style-name="ce4">
            <text:p>Examen Especial</text:p>
          </table:table-cell>
          <table:table-cell office:value-type="string" table:style-name="ce5">
            <text:p>Examen especial a la facturacion, refacturaci6n y recaudaci6n en la Unidad de Negocio Guayaquil, en la Empresa El6ctrica Prlblica Estrat6gica Corporacion Nacional de Electricidad, CNEL EP por el periodo comprendido entre el 1 de enero de 2016 y el 30 de abril de 2021<text:s/></text:p>
          </table:table-cell>
          <table:table-cell office:value-type="string" table:style-name="ce5">
            <text:p>2016-01-01 2021-04-30</text:p>
          </table:table-cell>
          <table:table-cell office:value-type="string" table:style-name="ce5">
            <text:p>|LIDER DE CLIENTES ESPECIALES</text:p>
          </table:table-cell>
          <table:table-cell office:value-type="string" table:style-name="ce6">
            <text:p><text:a xlink:href="https://www.contraloria.gob.ec/WFDescarga.aspx?id=67727&amp;tipo=inf">https://www.contraloria.gob.ec/WFDescarga.aspx?id=6772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36" table:style-name="ce4">
            <text:p>36</text:p>
          </table:table-cell>
          <table:table-cell office:value-type="string" table:style-name="ce4">
            <text:p>DPGY-0188-2021</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Guayaquil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CNEL EP</text:p>
          </table:table-cell>
          <table:table-cell office:value-type="string" table:style-name="ce6">
            <text:p><text:a xlink:href="https://www.contraloria.gob.ec/WFDescarga.aspx?id=67649&amp;tipo=inf">https://www.contraloria.gob.ec/WFDescarga.aspx?id=6764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37" table:style-name="ce4">
            <text:p>37</text:p>
          </table:table-cell>
          <table:table-cell office:value-type="string" table:style-name="ce4">
            <text:p>DNA4-0053-2021</text:p>
          </table:table-cell>
          <table:table-cell office:value-type="string" table:style-name="ce4">
            <text:p>Examen Especial</text:p>
          </table:table-cell>
          <table:table-cell office:value-type="string" table:style-name="ce5">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5">
            <text:p>2016-04-16 2020-12-31</text:p>
          </table:table-cell>
          <table:table-cell office:value-type="string" table:style-name="ce5">
            <text:p>CNEL EP</text:p>
          </table:table-cell>
          <table:table-cell office:value-type="string" table:style-name="ce6">
            <text:p><text:a xlink:href="https://www.contraloria.gob.ec/WFDescarga.aspx?id=67641&amp;tipo=inf">https://www.contraloria.gob.ec/WFDescarga.aspx?id=6764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38" table:style-name="ce4">
            <text:p>38</text:p>
          </table:table-cell>
          <table:table-cell office:value-type="string" table:style-name="ce4">
            <text:p>DNA4-0051-2021</text:p>
          </table:table-cell>
          <table:table-cell office:value-type="string" table:style-name="ce4">
            <text:p>Examen Especial</text:p>
          </table:table-cell>
          <table:table-cell office:value-type="string" table:style-name="ce5">
            <text:p>Examen Especial a las <text:s/>etapas <text:s/>preparatoria, <text:s/>precontractual, <text:s/>contractual <text:s/>y ejecución <text:s/>de los <text:s/>contratos <text:s/>de <text:s/>obras <text:s/>y de <text:s/>consultoría <text:s/>para <text:s/>estudios <text:s/>y fiscalización, <text:s/>incluidos <text:s/>los contratos modificatorios y complementarios; y, convenios de pago de los Soterramientos de redes de Distribución de Bahía de Caráquez y Portoviejo; <text:s/>suscritos para el <text:s/>"Plan de reconstrucción <text:s/>integral de las zonas afectadas PRIZA", <text:s/>su recepción, <text:s/>liquidación y uso, por el período comprendido <text:s/>entre el 16 de abril de 2016 y el 31 <text:s/>de diciembre de 2020.<text:s/></text:p>
          </table:table-cell>
          <table:table-cell office:value-type="string" table:style-name="ce5">
            <text:p>2016-04-16 2020-12-31</text:p>
          </table:table-cell>
          <table:table-cell office:value-type="string" table:style-name="ce5">
            <text:p>CNEL EP</text:p>
          </table:table-cell>
          <table:table-cell office:value-type="string" table:style-name="ce6">
            <text:p><text:a xlink:href="https://www.contraloria.gob.ec/WFDescarga.aspx?id=67629&amp;tipo=inf">https://www.contraloria.gob.ec/WFDescarga.aspx?id=6762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39" table:style-name="ce4">
            <text:p>39</text:p>
          </table:table-cell>
          <table:table-cell office:value-type="string" table:style-name="ce4">
            <text:p>DPGY?0174?2021</text:p>
          </table:table-cell>
          <table:table-cell office:value-type="string" table:style-name="ce4">
            <text:p>Examen Especial</text:p>
          </table:table-cell>
          <table:table-cell office:value-type="string" table:style-name="ce5">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DIRECCION COMERCIAL (AREA)|DIRECTOR COMERCIAL</text:p>
          </table:table-cell>
          <table:table-cell office:value-type="string" table:style-name="ce6">
            <text:p><text:a xlink:href="https://www.contraloria.gob.ec/WFDescarga.aspx?id=67269&amp;tipo=inf">https://www.contraloria.gob.ec/WFDescarga.aspx?id=6726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0" table:style-name="ce4">
            <text:p>40</text:p>
          </table:table-cell>
          <table:table-cell office:value-type="string" table:style-name="ce4">
            <text:p>DPGY-0153-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los procesos de contratación de servicios para la distribución y comercialización de energía eléctrica en la Unidad de Negocio Guayaquil, de la EMPRESA ELÉCTRICA PÚBLICA ESTRATÉGICA CORPORACIÓN NACIONAL DE ELECTRICIDAD, CNEL EP; por el período comprendido entre el 1 de enero de 2016 y el 31 de enero de 2021.</text:p>
          </table:table-cell>
          <table:table-cell office:value-type="string" table:style-name="ce5">
            <text:p>2016-01-01 2021-01-31</text:p>
          </table:table-cell>
          <table:table-cell office:value-type="string" table:style-name="ce5">
            <text:p>CNEL EP</text:p>
          </table:table-cell>
          <table:table-cell office:value-type="string" table:style-name="ce6">
            <text:p><text:a xlink:href="https://www.contraloria.gob.ec/WFDescarga.aspx?id=66936&amp;tipo=inf">https://www.contraloria.gob.ec/WFDescarga.aspx?id=6693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41" table:style-name="ce4">
            <text:p>41</text:p>
          </table:table-cell>
          <table:table-cell office:value-type="string" table:style-name="ce4">
            <text:p>DPGY-0141-2021</text:p>
          </table:table-cell>
          <table:table-cell office:value-type="string" table:style-name="ce4">
            <text:p>Examen Especial</text:p>
          </table:table-cell>
          <table:table-cell office:value-type="string" table:style-name="ce5">
            <text:p>Examen especial “al cumplimiento de recomendaciones constantes en los <text:s/>informes DR1-DPGY-APYA-0001-2017, DR1-DPGY-CNEL EP-AI-0030-2017, DR1- DPGY-CNEL EP-AI-0041-2017, DR1-DPGY-AE-0086-2017, DR1-DPGY-CNEL EP-AI-0003-2018, DR1-DPGY-CNEL EP-AI-0010-2018, DR1-DPGY-CNEL EP-AI-0134-2018, DR1-DPGY-CNEL EP- AI-0168-2018, DNAI-AI-0461-2019, DNAI-AI-0040-2020 y DNAI-AI-0279-2020 aprobados por la Contraloría General del Estado, de la Empresa Eléctrica Pública Estratégica Corporación Nacional de Electricidad, CNEL EP, por el período comprendido entre el 1 de enero de 2016 y el 31 de enero de 2021” efectuado por la Unidad de Auditoría Interna de CNEL EP, aprobado el 12 de agosto del 2021.</text:p>
          </table:table-cell>
          <table:table-cell office:value-type="string" table:style-name="ce5">
            <text:p>2016-01-01 2021-01-31</text:p>
          </table:table-cell>
          <table:table-cell office:value-type="string" table:style-name="ce5">
            <text:p>Jurídico|Director Jurídico</text:p>
          </table:table-cell>
          <table:table-cell office:value-type="string" table:style-name="ce6">
            <text:p><text:a xlink:href="https://www.contraloria.gob.ec/WFDescarga.aspx?id=66701&amp;tipo=inf">https://www.contraloria.gob.ec/WFDescarga.aspx?id=6670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2" table:style-name="ce4">
            <text:p>42</text:p>
          </table:table-cell>
          <table:table-cell office:value-type="string" table:style-name="ce4">
            <text:p>DPGY-0125-2021</text:p>
          </table:table-cell>
          <table:table-cell office:value-type="string" table:style-name="ce4">
            <text:p>Examen Especial</text:p>
          </table:table-cell>
          <table:table-cell office:value-type="string" table:style-name="ce5">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5">
            <text:p>2016-01-01 2021-01-31</text:p>
          </table:table-cell>
          <table:table-cell office:value-type="string" table:style-name="ce5">
            <text:p>D. TECNICA|FISCALIZADOR</text:p>
          </table:table-cell>
          <table:table-cell office:value-type="string" table:style-name="ce6">
            <text:p><text:a xlink:href="https://www.contraloria.gob.ec/WFDescarga.aspx?id=66517&amp;tipo=inf">https://www.contraloria.gob.ec/WFDescarga.aspx?id=665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3" table:style-name="ce4">
            <text:p>43</text:p>
          </table:table-cell>
          <table:table-cell office:value-type="string" table:style-name="ce4">
            <text:p>DPM-0069-2021</text:p>
          </table:table-cell>
          <table:table-cell office:value-type="string" table:style-name="ce4">
            <text:p>Examen Especial</text:p>
          </table:table-cell>
          <table:table-cell office:value-type="string" table:style-name="ce5">
            <text:p>Examen <text:s/>especial a los <text:s/>procesos de contratación en sus <text:s/>fases preparatoria, precontractual, <text:s/>contractual, ejecución, liquidación <text:s/>y pago <text:s/>de bienes, <text:s/>servicios y consultorías, su recepción, registro, distribución, control y uso <text:s/>en la Unidad de Negocio <text:s/>Manabí <text:s/>de la EMPRESA <text:s/>ELÉCTRICA PÚBLICA ESTRATÉGICA CORPORACIÓN NACIONAL DE ELECTRICIDAD, <text:s/>CNEL EP, por el período comprendido entre el <text:s/>1 <text:s/>de enero <text:s/>de 2015 y el 31 de diciembre de 2018.</text:p>
          </table:table-cell>
          <table:table-cell office:value-type="string" table:style-name="ce5">
            <text:p>2015-01-01 2018-12-31</text:p>
          </table:table-cell>
          <table:table-cell office:value-type="string" table:style-name="ce5">
            <text:p>CNEL EP</text:p>
          </table:table-cell>
          <table:table-cell office:value-type="string" table:style-name="ce6">
            <text:p><text:a xlink:href="https://www.contraloria.gob.ec/WFDescarga.aspx?id=66557&amp;tipo=inf">https://www.contraloria.gob.ec/WFDescarga.aspx?id=6655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4" table:style-name="ce4">
            <text:p>44</text:p>
          </table:table-cell>
          <table:table-cell office:value-type="string" table:style-name="ce4">
            <text:p>DPGY-0122-2021<text:s/></text:p>
          </table:table-cell>
          <table:table-cell office:value-type="string" table:style-name="ce4">
            <text:p>Examen Especial</text:p>
          </table:table-cell>
          <table:table-cell office:value-type="string" table:style-name="ce5">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5">
            <text:p>2016-01-01 2021-01-31</text:p>
          </table:table-cell>
          <table:table-cell office:value-type="string" table:style-name="ce5">
            <text:p>DIRECCIÓN COMERCIAL|DIRECTOR COMERCIAL (E)</text:p>
          </table:table-cell>
          <table:table-cell office:value-type="string" table:style-name="ce6">
            <text:p><text:a xlink:href="https://www.contraloria.gob.ec/WFDescarga.aspx?id=66507&amp;tipo=inf">https://www.contraloria.gob.ec/WFDescarga.aspx?id=6650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45" table:style-name="ce4">
            <text:p>45</text:p>
          </table:table-cell>
          <table:table-cell office:value-type="string" table:style-name="ce4">
            <text:p>DPGY-0090-2021</text:p>
          </table:table-cell>
          <table:table-cell office:value-type="string" table:style-name="ce4">
            <text:p>Examen Especial</text:p>
          </table:table-cell>
          <table:table-cell office:value-type="string" table:style-name="ce5">
            <text:p>Informe del 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text:p>
          </table:table-cell>
          <table:table-cell office:value-type="string" table:style-name="ce5">
            <text:p>2017-01-01 2020-08-31</text:p>
          </table:table-cell>
          <table:table-cell office:value-type="string" table:style-name="ce5">
            <text:p>CNEL EP</text:p>
          </table:table-cell>
          <table:table-cell office:value-type="string" table:style-name="ce6">
            <text:p><text:a xlink:href="https://www.contraloria.gob.ec/WFDescarga.aspx?id=66049&amp;tipo=inf">https://www.contraloria.gob.ec/WFDescarga.aspx?id=6604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3">
          <table:table-cell office:value-type="float" office:value="46" table:style-name="ce4">
            <text:p>46</text:p>
          </table:table-cell>
          <table:table-cell office:value-type="string" table:style-name="ce4">
            <text:p>DPGY-0100-2021</text:p>
          </table:table-cell>
          <table:table-cell office:value-type="string" table:style-name="ce4">
            <text:p>Examen Especial</text:p>
          </table:table-cell>
          <table:table-cell office:value-type="string" table:style-name="ce5">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 efectuado por la Unidad de Auditoría Interna de CNEL EP.</text:p>
          </table:table-cell>
          <table:table-cell office:value-type="string" table:style-name="ce5">
            <text:p>2017-01-01 2020-08-31</text:p>
          </table:table-cell>
          <table:table-cell office:value-type="string" table:style-name="ce5">
            <text:p>DIRECCIÓN COMERCIAL|ADMINISTRADOR (E) AGENCIA EL GUABO</text:p>
          </table:table-cell>
          <table:table-cell office:value-type="string" table:style-name="ce6">
            <text:p><text:a xlink:href="https://www.contraloria.gob.ec/WFDescarga.aspx?id=66336&amp;tipo=inf">https://www.contraloria.gob.ec/WFDescarga.aspx?id=6633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47" table:style-name="ce4">
            <text:p>47</text:p>
          </table:table-cell>
          <table:table-cell office:value-type="string" table:style-name="ce4">
            <text:p>DPGY-0084-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5">
            <text:p>2017-01-01 2020-08-31</text:p>
          </table:table-cell>
          <table:table-cell office:value-type="string" table:style-name="ce5">
            <text:p>CORP - Dirección de Adquisiciones|Director de Adquisiciones, Subrogante - CORP<text:s/></text:p>
          </table:table-cell>
          <table:table-cell office:value-type="string" table:style-name="ce6">
            <text:p><text:a xlink:href="https://www.contraloria.gob.ec/WFDescarga.aspx?id=65951&amp;tipo=inf">https://www.contraloria.gob.ec/WFDescarga.aspx?id=65951&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48" table:style-name="ce4">
            <text:p>48</text:p>
          </table:table-cell>
          <table:table-cell office:value-type="string" table:style-name="ce4">
            <text:p>DPGY-0079-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5">
            <text:p>2015-01-01 2020-08-31</text:p>
          </table:table-cell>
          <table:table-cell office:value-type="string" table:style-name="ce5">
            <text:p>CORP - Dirección de Adquisiciones|Director de Adquisiciones, Subrogante - CORP<text:s/></text:p>
          </table:table-cell>
          <table:table-cell office:value-type="string" table:style-name="ce6">
            <text:p><text:a xlink:href="https://www.contraloria.gob.ec/WFDescarga.aspx?id=65840&amp;tipo=inf">https://www.contraloria.gob.ec/WFDescarga.aspx?id=6584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49" table:style-name="ce4">
            <text:p>49</text:p>
          </table:table-cell>
          <table:table-cell office:value-type="string" table:style-name="ce4">
            <text:p>DPSDT-0002-2021</text:p>
          </table:table-cell>
          <table:table-cell office:value-type="string" table:style-name="ce4">
            <text:p>Examen Especial</text:p>
          </table:table-cell>
          <table:table-cell office:value-type="string" table:style-name="ce5">
            <text:p>Examen especial a las etapas preparatoria, precontractual, contractual, ejecución, liquidación y pago para la adquisición de bienes, servicios, incluidos consultorías en la Unidad Negocio Santo Domingo de la Empresa Eléctrica Públicas Estratégica Corporación Nacional de Electricidad, CNEL EP, por el periodo comprendido entre el 1 de septiembre de 2016 y el 31 de julio de 2020.</text:p>
          </table:table-cell>
          <table:table-cell office:value-type="string" table:style-name="ce5">
            <text:p>2016-09-01 2020-07-31</text:p>
          </table:table-cell>
          <table:table-cell office:value-type="string" table:style-name="ce5">
            <text:p>UNIDAD DE NEGOCIO SANTO DOMINGO|DIRECTOR COMERCIAL</text:p>
          </table:table-cell>
          <table:table-cell office:value-type="string" table:style-name="ce6">
            <text:p><text:a xlink:href="https://www.contraloria.gob.ec/WFDescarga.aspx?id=65655&amp;tipo=inf">https://www.contraloria.gob.ec/WFDescarga.aspx?id=6565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50" table:style-name="ce4">
            <text:p>50</text:p>
          </table:table-cell>
          <table:table-cell office:value-type="string" table:style-name="ce4">
            <text:p>DPGY-0063-2021</text:p>
          </table:table-cell>
          <table:table-cell office:value-type="string" table:style-name="ce4">
            <text:p>Examen Especial</text:p>
          </table:table-cell>
          <table:table-cell office:value-type="string" table:style-name="ce5">
            <text:p>“ <text:s/>Examen Especial al cumplimiento de recomendaciones constantes en los informes de auditoría interna y externa aprobados por la Contraloría General del Estado en las Unidades de Negocio Manabí y Santo Domingo, de la Empresa Eléctrica Pública Estratégica Corporación Nacional de Electricidad, CNEL EP; por el período comprendido entre el 1 de enero de 2017 y el 31 de agosto de 2020”<text:s text:c="3"/></text:p>
          </table:table-cell>
          <table:table-cell office:value-type="string" table:style-name="ce5">
            <text:p>2017-01-01 2020-08-31</text:p>
          </table:table-cell>
          <table:table-cell office:value-type="string" table:style-name="ce5">
            <text:p>CNEL EP</text:p>
          </table:table-cell>
          <table:table-cell office:value-type="string" table:style-name="ce6">
            <text:p><text:a xlink:href="https://www.contraloria.gob.ec/WFDescarga.aspx?id=65667&amp;tipo=inf">https://www.contraloria.gob.ec/WFDescarga.aspx?id=6566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51" table:style-name="ce4">
            <text:p>51</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1-01-31</text:p>
          </table:table-cell>
          <table:table-cell office:value-type="string" table:style-name="ce5">
            <text:p>CNEL EP</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52" table:style-name="ce4">
            <text:p>52</text:p>
          </table:table-cell>
          <table:table-cell office:value-type="string" table:style-name="ce4">
            <text:p>DPGY-0021-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5">
            <text:p>2015-01-01 2020-01-31</text:p>
          </table:table-cell>
          <table:table-cell office:value-type="string" table:style-name="ce5">
            <text:p>CNEL EP</text:p>
          </table:table-cell>
          <table:table-cell office:value-type="string" table:style-name="ce6">
            <text:p><text:a xlink:href="https://www.contraloria.gob.ec/WFDescarga.aspx?id=64317&amp;tipo=inf">https://www.contraloria.gob.ec/WFDescarga.aspx?id=643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53" table:style-name="ce4">
            <text:p>53</text:p>
          </table:table-cell>
          <table:table-cell office:value-type="string" table:style-name="ce4">
            <text:p>DPGY-0021-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 registro de los procesos de contratación de fiscalización de obras, en la Unidad de Negocio Santo Domingo, por el período comprendido entre el 1 de enero del 2015 y el 31 de enero del 2020.<text:s/></text:p>
          </table:table-cell>
          <table:table-cell office:value-type="string" table:style-name="ce5">
            <text:p>2015-01-01 2020-01-31</text:p>
          </table:table-cell>
          <table:table-cell office:value-type="string" table:style-name="ce5">
            <text:p>CNEL EP</text:p>
          </table:table-cell>
          <table:table-cell office:value-type="string" table:style-name="ce6">
            <text:p><text:a xlink:href="https://www.contraloria.gob.ec/WFDescarga.aspx?id=64317&amp;tipo=inf">https://www.contraloria.gob.ec/WFDescarga.aspx?id=643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54" table:style-name="ce4">
            <text:p>54</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0-12-31</text:p>
          </table:table-cell>
          <table:table-cell office:value-type="string" table:style-name="ce5">
            <text:p>MLG - Adquisiciones|Líder de Adquisiciones - MLG<text:s/></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55" table:style-name="ce4">
            <text:p>55</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0-01-31</text:p>
          </table:table-cell>
          <table:table-cell office:value-type="string" table:style-name="ce5">
            <text:p>GYE - Adquisiciones|Profesional Precontractual - GYE<text:s/></text:p>
          </table:table-cell>
          <table:table-cell office:value-type="string" table:style-name="ce6">
            <text:p><text:a xlink:href="https://www.contraloria.gob.ec/WFDescarga.aspx?id=64227&amp;tipo=inf">https://www.contraloria.gob.ec/WFDescarga.aspx?id=6422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56" table:style-name="ce4">
            <text:p>56</text:p>
          </table:table-cell>
          <table:table-cell office:value-type="string" table:style-name="ce4">
            <text:p>DPSDT-0006-2020</text:p>
          </table:table-cell>
          <table:table-cell office:value-type="string" table:style-name="ce4">
            <text:p>Examen Especial</text:p>
          </table:table-cell>
          <table:table-cell office:value-type="string" table:style-name="ce5">
            <text:p>Examen Especial a los procesos precontractual, contractual, ejecución, liquidación y pagos de bienes y servicios, incluidos consultorías; y, hechos denunciados en la <text:s/>Unidad de Negocio Santo Domingo de la EMPRESA ELECTRICA PUBLICA ESTRATEGICA CORPORACION NACIONAL DE ELECTRICIDAD, CNEL EP, ubicado en la ciudad <text:s/>de Santo Domingo, provincia de Santo de los Tsáchilas, por el periodo comprendido entre el 1 <text:s/>de septiembre de 2016 y el 31 de agosto de 2019<text:s/></text:p>
          </table:table-cell>
          <table:table-cell office:value-type="string" table:style-name="ce5">
            <text:p>2016-09-01 2019-08-31</text:p>
          </table:table-cell>
          <table:table-cell office:value-type="string" table:style-name="ce5">
            <text:p>CNEL EP</text:p>
          </table:table-cell>
          <table:table-cell office:value-type="string" table:style-name="ce6">
            <text:p><text:a xlink:href="https://www.contraloria.gob.ec/WFDescarga.aspx?id=63024&amp;tipo=inf">https://www.contraloria.gob.ec/WFDescarga.aspx?id=6302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57" table:style-name="ce4">
            <text:p>57</text:p>
          </table:table-cell>
          <table:table-cell office:value-type="string" table:style-name="ce4">
            <text:p>DPGY-0016-2020</text:p>
          </table:table-cell>
          <table:table-cell office:value-type="string" table:style-name="ce4">
            <text:p>Examen Especial</text:p>
          </table:table-cell>
          <table:table-cell office:value-type="string" table:style-name="ce5">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5">
            <text:p>2015-11-19 2018-12-31</text:p>
          </table:table-cell>
          <table:table-cell office:value-type="string" table:style-name="ce5">
            <text:p>GERENCIA GENERAL (AREA)|GERENTE GENERAL</text:p>
          </table:table-cell>
          <table:table-cell office:value-type="string" table:style-name="ce6">
            <text:p><text:a xlink:href="https://www.contraloria.gob.ec/WFDescarga.aspx?id=61326&amp;tipo=inf">https://www.contraloria.gob.ec/WFDescarga.aspx?id=6132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58" table:style-name="ce4">
            <text:p>58</text:p>
          </table:table-cell>
          <table:table-cell office:value-type="string" table:style-name="ce4">
            <text:p>DPGY-0084-2020</text:p>
          </table:table-cell>
          <table:table-cell office:value-type="string" table:style-name="ce4">
            <text:p>Examen Especial</text:p>
          </table:table-cell>
          <table:table-cell office:value-type="string" table:style-name="ce5">
            <text:p>Examen especial a las fases precontractual, contractual y ejecución, de los procesos de contratación pública, para solventar la emergencia declarada por motivo de COVID-19, en la EMPRESA ELÉCTRICA PÚBLICA ESTRATÉGICA CORPORACIÓN NACIONAL DE ELECTRICIDAD, CNEL EP, por el periodo comprendido entre el 16 de marzo del 2020 y el 13 de mayo del 2020</text:p>
          </table:table-cell>
          <table:table-cell office:value-type="string" table:style-name="ce5">
            <text:p>2020-03-16 2020-05-13</text:p>
          </table:table-cell>
          <table:table-cell office:value-type="string" table:style-name="ce5">
            <text:p>GERENCIA ADMINISTRATIVA FINANCIERA (AREA)|DIRECTOR DE ADQUISICIONES</text:p>
          </table:table-cell>
          <table:table-cell office:value-type="string" table:style-name="ce6">
            <text:p><text:a xlink:href="https://www.contraloria.gob.ec/WFDescarga.aspx?id=63088&amp;tipo=inf">https://www.contraloria.gob.ec/WFDescarga.aspx?id=6308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59" table:style-name="ce4">
            <text:p>59</text:p>
          </table:table-cell>
          <table:table-cell office:value-type="string" table:style-name="ce4">
            <text:p>DNAI-AI-0040-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5">
            <text:p>2020-07-06 2020-07-14</text:p>
          </table:table-cell>
          <table:table-cell office:value-type="string" table:style-name="ce5">
            <text:p>ADMINISTRACION DE UN (AREA)|ADMINISTRADOR DE UN</text:p>
          </table:table-cell>
          <table:table-cell office:value-type="string" table:style-name="ce6">
            <text:p><text:a xlink:href="https://www.contraloria.gob.ec/WFDescarga.aspx?id=60934&amp;tipo=inf">https://www.contraloria.gob.ec/WFDescarga.aspx?id=6093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60" table:style-name="ce4">
            <text:p>60</text:p>
          </table:table-cell>
          <table:table-cell office:value-type="string" table:style-name="ce4">
            <text:p>DNAI-AI-0211-2020</text:p>
          </table:table-cell>
          <table:table-cell office:value-type="string" table:style-name="ce4">
            <text:p>Examen Especial</text:p>
          </table:table-cell>
          <table:table-cell office:value-type="string" table:style-name="ce5">
            <text:p>“Examen Especial a la administración y uso de bienes muebles en Oficina central, por el periodo comprendido entre el 01 de junio del 2014 y el 31 de agosto del 2019" <text:s/></text:p>
          </table:table-cell>
          <table:table-cell office:value-type="string" table:style-name="ce5">
            <text:p>2014-06-01 2019-08-31</text:p>
          </table:table-cell>
          <table:table-cell office:value-type="string" table:style-name="ce5">
            <text:p>DIRECCIÓN FINANCIERA|DIRECTORA DE FINANZAS</text:p>
          </table:table-cell>
          <table:table-cell office:value-type="string" table:style-name="ce6">
            <text:p><text:a xlink:href="https://www.contraloria.gob.ec/WFDescarga.aspx?id=62046&amp;tipo=inf">https://www.contraloria.gob.ec/WFDescarga.aspx?id=6204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61" table:style-name="ce4">
            <text:p>61</text:p>
          </table:table-cell>
          <table:table-cell office:value-type="string" table:style-name="ce4">
            <text:p>DNA4-0047-2019</text:p>
          </table:table-cell>
          <table:table-cell office:value-type="string" table:style-name="ce4">
            <text:p>Examen Especial</text:p>
          </table:table-cell>
          <table:table-cell office:value-type="string" table:style-name="ce5">
            <text:p>Examen Especial a los procesos precontractual, contractual, ejecución, liquidación, distribución y uso de los bienes y servicios adquiridos, relacionados con el Programa de Eficiencia Energética para cocción por inducción y calentamiento de agua con electricidad en sustitución del gas licuado de petróleo en el sector residencial, PEC del Ministerio de Electricidad y Energía Renovable, actual Ministerio de Energía y Recursos Naturales no Renovables en la EMPRESA ELÉCTRICA PÚBLICA ESTRATÉGICA CORPORACIÓN NACIONAL DE ELECTRICIDAD, CNEL EP, sus Unidades de Negocio, Empresas Eléctricas y Entidades Relacionadas, por el período comprendido entre el 1 de enero de 2015 y el 31 de diciembre de 2018</text:p>
          </table:table-cell>
          <table:table-cell office:value-type="string" table:style-name="ce5">
            <text:p>2015-01-01 2018-12-31</text:p>
          </table:table-cell>
          <table:table-cell office:value-type="string" table:style-name="ce5">
            <text:p>GERENCIA GENERAL (AREA)|GERENTE GENERAL</text:p>
          </table:table-cell>
          <table:table-cell office:value-type="string" table:style-name="ce6">
            <text:p><text:a xlink:href="https://www.contraloria.gob.ec/WFDescarga.aspx?id=61962&amp;tipo=inf">https://www.contraloria.gob.ec/WFDescarga.aspx?id=6196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62" table:style-name="ce4">
            <text:p>62</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5">
            <text:p>2014-06-01 2020-08-31</text:p>
          </table:table-cell>
          <table:table-cell office:value-type="string" table:style-name="ce5">
            <text:p>ADMINISTRACION UN|ADMINISTRADOR UN MANABI</text:p>
          </table:table-cell>
          <table:table-cell office:value-type="string" table:style-name="ce6">
            <text:p><text:a xlink:href="https://www.contraloria.gob.ec/WFDescarga.aspx?id=62110&amp;tipo=inf">https://www.contraloria.gob.ec/WFDescarga.aspx?id=6211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63" table:style-name="ce4">
            <text:p>63</text:p>
          </table:table-cell>
          <table:table-cell office:value-type="string" table:style-name="ce4">
            <text:p>DNAI-AI-0279-2020</text:p>
          </table:table-cell>
          <table:table-cell office:value-type="string" table:style-name="ce4">
            <text:p>Examen Especial</text:p>
          </table:table-cell>
          <table:table-cell office:value-type="string" table:style-name="ce5">
            <text:p>Examen Especial a los procesos de contratación de la empresa Servicios Técnicos Especializados en Electricidad SERCOEL S.A., con la Empresa Eléctrica Pública de Guayaquil, EP y la actual Unidad de Negocio Guayaquil, por el período comprendido entre el 1 de enero de 2014 y el 31 de agosto de 2019</text:p>
          </table:table-cell>
          <table:table-cell office:value-type="string" table:style-name="ce5">
            <text:p>2014-01-01 2019-08-31</text:p>
          </table:table-cell>
          <table:table-cell office:value-type="string" table:style-name="ce5">
            <text:p>CNEL EP</text:p>
          </table:table-cell>
          <table:table-cell office:value-type="string" table:style-name="ce6">
            <text:p><text:a xlink:href="https://www.contraloria.gob.ec/WFDescarga.aspx?id=62278&amp;tipo=inf">https://www.contraloria.gob.ec/WFDescarga.aspx?id=6227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64" table:style-name="ce4">
            <text:p>64</text:p>
          </table:table-cell>
          <table:table-cell office:value-type="string" table:style-name="ce4">
            <text:p>DNAI-AI-0279-2020</text:p>
          </table:table-cell>
          <table:table-cell office:value-type="string" table:style-name="ce4">
            <text:p>Examen Especial</text:p>
          </table:table-cell>
          <table:table-cell office:value-type="string" table:style-name="ce5">
            <text:p>Informe de Examen Especial a los proceso de contratación de la empresa Servicios Técnicos Especializados en electricidad SERCOEL S.A., con la Empresa Eléctrica Pública de Guayaquil, EP y la actual Unidad de negocio Guayaquil</text:p>
          </table:table-cell>
          <table:table-cell office:value-type="string" table:style-name="ce5">
            <text:p>2014-01-01 2019-08-31</text:p>
          </table:table-cell>
          <table:table-cell office:value-type="string" table:style-name="ce5">
            <text:p>CNEL EP</text:p>
          </table:table-cell>
          <table:table-cell office:value-type="string" table:style-name="ce6">
            <text:p><text:a xlink:href="https://www.contraloria.gob.ec/WFDescarga.aspx?id=62278&amp;tipo=inf">https://www.contraloria.gob.ec/WFDescarga.aspx?id=6227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65" table:style-name="ce4">
            <text:p>65</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LOS RIOS , POR EL PERIODO COMPRENDIDO ENTRE 1 DE JUNIO 2014 AL 31 DE AGOSTO DE 2019<text:s/></text:p>
          </table:table-cell>
          <table:table-cell office:value-type="string" table:style-name="ce5">
            <text:p>2014-06-01 2019-08-31</text:p>
          </table:table-cell>
          <table:table-cell office:value-type="string" table:style-name="ce5">
            <text:p>DIRECCCION FINANCIERO|DIRECTOR FINANCIERO</text:p>
          </table:table-cell>
          <table:table-cell office:value-type="string" table:style-name="ce6">
            <text:p><text:a xlink:href="https://www.contraloria.gob.ec/WFDescarga.aspx?id=62300&amp;tipo=inf">https://www.contraloria.gob.ec/WFDescarga.aspx?id=6230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66" table:style-name="ce4">
            <text:p>66</text:p>
          </table:table-cell>
          <table:table-cell office:value-type="string" table:style-name="ce4">
            <text:p>DNAI-AI-0292-2020</text:p>
          </table:table-cell>
          <table:table-cell office:value-type="string" table:style-name="ce4">
            <text:p>Examen Especial</text:p>
          </table:table-cell>
          <table:table-cell office:value-type="string" table:style-name="ce5">
            <text:p>Examen Especial a la administración y uso de equipos de cómputo y bienes electrónicos en la Unidad de Negocio Santa Elena, por el período comprendido entre el 1 de junio de 2014 y el 31 de agosto <text:s/>de 2019</text:p>
          </table:table-cell>
          <table:table-cell office:value-type="string" table:style-name="ce5">
            <text:p>2014-06-01 2019-08-31</text:p>
          </table:table-cell>
          <table:table-cell office:value-type="string" table:style-name="ce5">
            <text:p>GERENCIA ADMINISTRATIVA FINANCIERA (AREA)|DIRECTOR FINANCIERO</text:p>
          </table:table-cell>
          <table:table-cell office:value-type="string" table:style-name="ce6">
            <text:p><text:a xlink:href="https://www.contraloria.gob.ec/WFDescarga.aspx?id=62336&amp;tipo=inf">https://www.contraloria.gob.ec/WFDescarga.aspx?id=6233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6">
          <table:table-cell office:value-type="float" office:value="67" table:style-name="ce4">
            <text:p>67</text:p>
          </table:table-cell>
          <table:table-cell office:value-type="string" table:style-name="ce4">
            <text:p>DNA4-0047-2019</text:p>
          </table:table-cell>
          <table:table-cell office:value-type="string" table:style-name="ce4">
            <text:p>Examen Especial</text:p>
          </table:table-cell>
          <table:table-cell office:value-type="string" table:style-name="ce5">
            <text:p>Examen <text:s text:c="2"/>Especial <text:s text:c="2"/>a <text:s/>los <text:s/>procesos <text:s text:c="2"/>precontractual, <text:s text:c="2"/>contractual, <text:s text:c="2"/>ejecución, <text:s text:c="2"/>liquidación, distribución <text:s/>y uso de los bienes <text:s/>y servicios <text:s/>adquiridos, <text:s/>relacionados <text:s/>con el Programa <text:s/>de Eficiencia Energética <text:s/>para cocción por inducción y calentamiento <text:s/>de agua con electricidad <text:s/>en sustitución <text:s/>del gas licuado de petróleo <text:s/>en el sector residencial, <text:s/>PEC del Ministerio <text:s/>de Electricidad <text:s/>y Energía Renovable, actual <text:s/>Ministerio <text:s/>de <text:s/>Energía <text:s/>y <text:s/>Recursos <text:s/>Naturales <text:s/>no <text:s/>Renovables <text:s text:c="2"/>en <text:s/>la <text:s/>EMPRESA <text:s/>ELÉCTRICA PÚBLICA ESTRATÉGICA CORPORACIÓN NACIONAL DE ELECTRICIDAD, <text:s/>CNEL EP, sus Unidades de Negocio, <text:s/>Empresas Eléctricas <text:s/>y Entidades Relacionadas, <text:s/>por el período comprendido <text:s/>entre el 1 de enero de 2015 y el 31 de diciembre de 2018.</text:p>
          </table:table-cell>
          <table:table-cell office:value-type="string" table:style-name="ce5">
            <text:p>2015-01-01 2018-12-31</text:p>
          </table:table-cell>
          <table:table-cell office:value-type="string" table:style-name="ce5">
            <text:p>CNEL EP</text:p>
          </table:table-cell>
          <table:table-cell office:value-type="string" table:style-name="ce6">
            <text:p><text:a xlink:href="https://www.contraloria.gob.ec/WFDescarga.aspx?id=61962&amp;tipo=inf">https://www.contraloria.gob.ec/WFDescarga.aspx?id=6196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68" table:style-name="ce4">
            <text:p>68</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text:s/>de 2019</text:p>
          </table:table-cell>
          <table:table-cell office:value-type="string" table:style-name="ce5">
            <text:p>2014-06-01 2019-08-31</text:p>
          </table:table-cell>
          <table:table-cell office:value-type="string" table:style-name="ce5">
            <text:p>GYE - Adquisiciones|Profesional Precontractual - GYE<text:s/></text:p>
          </table:table-cell>
          <table:table-cell office:value-type="string" table:style-name="ce6">
            <text:p><text:a xlink:href="https://www.contraloria.gob.ec/WFDescarga.aspx?id=62110&amp;tipo=inf">https://www.contraloria.gob.ec/WFDescarga.aspx?id=6211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69" table:style-name="ce4">
            <text:p>69</text:p>
          </table:table-cell>
          <table:table-cell office:value-type="string" table:style-name="ce4">
            <text:p>DNAI-AI-0143-2020</text:p>
          </table:table-cell>
          <table:table-cell office:value-type="string" table:style-name="ce4">
            <text:p>Examen Especial</text:p>
          </table:table-cell>
          <table:table-cell office:value-type="string" table:style-name="ce5">
            <text:p>cumplimiento de las recomendaciones de informes aprobados de Auditoría Interna del 1 de mayo de 2017 al 30 de abril de 2019, realizados a la matriz, por el período comprendido entre el 1 de mayo de 2017 y el 31 de agosto de 2019</text:p>
          </table:table-cell>
          <table:table-cell office:value-type="string" table:style-name="ce5">
            <text:p>2017-05-01 2019-08-31</text:p>
          </table:table-cell>
          <table:table-cell office:value-type="string" table:style-name="ce5">
            <text:p>GERENCIA GENERAL (AREA)|GERENTE GENERAL</text:p>
          </table:table-cell>
          <table:table-cell office:value-type="string" table:style-name="ce6">
            <text:p><text:a xlink:href="https://www.contraloria.gob.ec/WFDescarga.aspx?id=61574&amp;tipo=inf">https://www.contraloria.gob.ec/WFDescarga.aspx?id=6157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70" table:style-name="ce4">
            <text:p>70</text:p>
          </table:table-cell>
          <table:table-cell office:value-type="string" table:style-name="ce4">
            <text:p>DNAI-AI-0041-2020</text:p>
          </table:table-cell>
          <table:table-cell office:value-type="string" table:style-name="ce4">
            <text:p>Examen Especial</text:p>
          </table:table-cell>
          <table:table-cell office:value-type="string" table:style-name="ce5">
            <text:p>Examen Especial a la administración y uso de equipos de cómputo y bienes electrónicos de Oficina Central, por el período comprendido entre el 1 de enero de 2014 y el 30 de abril de 2019</text:p>
          </table:table-cell>
          <table:table-cell office:value-type="string" table:style-name="ce5">
            <text:p>2014-01-01 2019-04-30</text:p>
          </table:table-cell>
          <table:table-cell office:value-type="string" table:style-name="ce5">
            <text:p>GERENCIA DE TECNOLOGIA DE LA INFORMACION (AREA)|COORDINADOR DE TECNOLOGIA DE INFORMACION</text:p>
          </table:table-cell>
          <table:table-cell office:value-type="string" table:style-name="ce6">
            <text:p><text:a xlink:href="https://www.contraloria.gob.ec/WFDescarga.aspx?id=60938&amp;tipo=inf">https://www.contraloria.gob.ec/WFDescarga.aspx?id=6093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1" table:style-name="ce4">
            <text:p>71</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a los procesos de corte y reconcexión; y, convenios por deuda en las Unidades de Negocio Guayaquil, El Oro y Manabí, por el período comprendido entre el 1 de enero de 2014 y el 30 de abril de 2019.</text:p>
          </table:table-cell>
          <table:table-cell office:value-type="string" table:style-name="ce5">
            <text:p>2014-01-01 2019-04-01</text:p>
          </table:table-cell>
          <table:table-cell office:value-type="string" table:style-name="ce5">
            <text:p>DIRECCIÓN COMERCIAL|JEFE DE PÉRDIDAS</text:p>
          </table:table-cell>
          <table:table-cell office:value-type="string" table:style-name="ce6">
            <text:p><text:a xlink:href="https://www.contraloria.gob.ec/WFDescarga.aspx?id=60932&amp;tipo=inf">https://www.contraloria.gob.ec/WFDescarga.aspx?id=6093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2" table:style-name="ce4">
            <text:p>72</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de a los procesos de contrataciòn de materiales eléctricos, su uso y destino, en la Unidad de Negocio Santo Domingo, por el período comprendido entre el 1 de enero de 2014 y el 30 de abril de 2019.</text:p>
          </table:table-cell>
          <table:table-cell office:value-type="string" table:style-name="ce5">
            <text:p>2014-01-01 2019-04-30</text:p>
          </table:table-cell>
          <table:table-cell office:value-type="string" table:style-name="ce5">
            <text:p>CNEL EP</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3" table:style-name="ce4">
            <text:p>73</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a los procesos de coactiva en la Unidad de Negocio Manabí, por el periodo comprendido entre el 1 de enero de 2014 y el 31 de diciembre de 2018</text:p>
          </table:table-cell>
          <table:table-cell office:value-type="string" table:style-name="ce5">
            <text:p>2014-01-01 2018-12-31</text:p>
          </table:table-cell>
          <table:table-cell office:value-type="string" table:style-name="ce5">
            <text:p>Gerencia Administravia Financiera|Directora Financiera (E)</text:p>
          </table:table-cell>
          <table:table-cell office:value-type="string" table:style-name="ce6">
            <text:p><text:a xlink:href="https://www.contraloria.gob.ec/WFDescarga.aspx?id=60920&amp;tipo=inf">https://www.contraloria.gob.ec/WFDescarga.aspx?id=6092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74" table:style-name="ce4">
            <text:p>74</text:p>
          </table:table-cell>
          <table:table-cell office:value-type="string" table:style-name="ce4">
            <text:p>DNAI-AI-0459-2019</text:p>
          </table:table-cell>
          <table:table-cell office:value-type="string" table:style-name="ce4">
            <text:p>Examen Especial</text:p>
          </table:table-cell>
          <table:table-cell office:value-type="string" table:style-name="ce5">
            <text:p>Examen Especial a los procesos de corte y reconexion; y, convenios por deuda en las Unidades de Negocio Guiayas - Lor Ríos, Esmeraldas y Santo Domingo, por el periodo comprendido entre el 01 de enero de 2014 y el 31 de diciembre de 2018</text:p>
          </table:table-cell>
          <table:table-cell office:value-type="string" table:style-name="ce5">
            <text:p>2014-01-01 2018-12-31</text:p>
          </table:table-cell>
          <table:table-cell office:value-type="string" table:style-name="ce5">
            <text:p>DIRECCIÓN COMERCIAL|DIRECTOR COMERCIAL (E)</text:p>
          </table:table-cell>
          <table:table-cell office:value-type="string" table:style-name="ce6">
            <text:p><text:a xlink:href="https://www.contraloria.gob.ec/WFDescarga.aspx?id=60922&amp;tipo=inf">https://www.contraloria.gob.ec/WFDescarga.aspx?id=6092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5" table:style-name="ce4">
            <text:p>75</text:p>
          </table:table-cell>
          <table:table-cell office:value-type="string" table:style-name="ce4">
            <text:p>DNAI-AI-0036-2020</text:p>
          </table:table-cell>
          <table:table-cell office:value-type="string" table:style-name="ce4">
            <text:p>Examen Especial</text:p>
          </table:table-cell>
          <table:table-cell office:value-type="string" table:style-name="ce5">
            <text:p>Examen Especial al convenio específico SG-117-2013 suscrito para la administrac¡ón de la Unidad de Negocio Sucumbíos, por el período comprendido entre el 1 de abril de 2013 y el 30 de abril de 2019</text:p>
          </table:table-cell>
          <table:table-cell office:value-type="string" table:style-name="ce5">
            <text:p>2013-04-01 2019-04-30</text:p>
          </table:table-cell>
          <table:table-cell office:value-type="string" table:style-name="ce5">
            <text:p>CORP - Gerencia de Planificación|Gerente de Planificación, Encargado - CORP<text:s/></text:p>
          </table:table-cell>
          <table:table-cell office:value-type="string" table:style-name="ce6">
            <text:p><text:a xlink:href="https://www.contraloria.gob.ec/WFDescarga.aspx?id=60928&amp;tipo=inf">https://www.contraloria.gob.ec/WFDescarga.aspx?id=6092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6" table:style-name="ce4">
            <text:p>76</text:p>
          </table:table-cell>
          <table:table-cell office:value-type="string" table:style-name="ce4">
            <text:p>DNAI-AI-0462-2019</text:p>
          </table:table-cell>
          <table:table-cell office:value-type="string" table:style-name="ce4">
            <text:p>Examen Especial</text:p>
          </table:table-cell>
          <table:table-cell office:value-type="string" table:style-name="ce5">
            <text:p>Examen Especial al proceso de contratación RE-CNEL CORP-001-15, su uso y destino, por el período comprendido entre el 1 de enero de 2014 y el 31 de diciembre de 2018"</text:p>
          </table:table-cell>
          <table:table-cell office:value-type="string" table:style-name="ce5">
            <text:p>2014-01-01 2018-12-31</text:p>
          </table:table-cell>
          <table:table-cell office:value-type="string" table:style-name="ce5">
            <text:p>GERENCIA GENERAL (AREA)|GERENTE GENERAL</text:p>
          </table:table-cell>
          <table:table-cell office:value-type="string" table:style-name="ce6">
            <text:p><text:a xlink:href="https://www.contraloria.gob.ec/WFDescarga.aspx?id=60868&amp;tipo=inf">https://www.contraloria.gob.ec/WFDescarga.aspx?id=6086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7" table:style-name="ce4">
            <text:p>77</text:p>
          </table:table-cell>
          <table:table-cell office:value-type="string" table:style-name="ce4">
            <text:p>DNAI-AI-0040-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s- Los Ríos, <text:s/>por el <text:s/>período comprendido entre el 1 <text:s text:c="2"/>de enero de 2014 y el 30 de <text:s/>abril del 2019</text:p>
          </table:table-cell>
          <table:table-cell office:value-type="string" table:style-name="ce5">
            <text:p>2014-01-01 2019-04-30</text:p>
          </table:table-cell>
          <table:table-cell office:value-type="string" table:style-name="ce5">
            <text:p>Responsabilidad social |Director de Responsabilidad social<text:s/></text:p>
          </table:table-cell>
          <table:table-cell office:value-type="string" table:style-name="ce6">
            <text:p><text:a xlink:href="https://www.contraloria.gob.ec/WFDescarga.aspx?id=60934&amp;tipo=inf">https://www.contraloria.gob.ec/WFDescarga.aspx?id=6093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8" table:style-name="ce4">
            <text:p>78</text:p>
          </table:table-cell>
          <table:table-cell office:value-type="string" table:style-name="ce4">
            <text:p>DNAI-AI-0039-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text:s/>en la Unidad <text:s/>de Negocio Santo Domingo, <text:s/>por el <text:s/>período comprendido entre el 1 <text:s/>de enero <text:s/>de 2014 y el 30 de abril de 2019</text:p>
          </table:table-cell>
          <table:table-cell office:value-type="string" table:style-name="ce5">
            <text:p>2014-01-01 2019-04-30</text:p>
          </table:table-cell>
          <table:table-cell office:value-type="string" table:style-name="ce5">
            <text:p>ADQUISICIONES|LIDER DE ADQUISICIONES</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79" table:style-name="ce4">
            <text:p>79</text:p>
          </table:table-cell>
          <table:table-cell office:value-type="string" table:style-name="ce4">
            <text:p>DNAI-AI-0461-2019</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quil, <text:s/>por el <text:s/>período comprendido entre el 1 <text:s text:c="2"/>de enero de 2014 y el 31 <text:s/>de diciembre de 2018</text:p>
          </table:table-cell>
          <table:table-cell office:value-type="string" table:style-name="ce5">
            <text:p>2014-01-01 2018-12-31</text:p>
          </table:table-cell>
          <table:table-cell office:value-type="string" table:style-name="ce5">
            <text:p>DIRECCION ADMINISTRATIVA FINANCIERA (AREA)|LIDER DE ADQUISICIONES</text:p>
          </table:table-cell>
          <table:table-cell office:value-type="string" table:style-name="ce6">
            <text:p><text:a xlink:href="https://www.contraloria.gob.ec/WFDescarga.aspx?id=60872&amp;tipo=inf">https://www.contraloria.gob.ec/WFDescarga.aspx?id=6087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80" table:style-name="ce4">
            <text:p>80</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Santo Domingo, por el periodo comprendido entre el 1 de enero de 2014 y el 30 de abril de 2019.</text:p>
          </table:table-cell>
          <table:table-cell office:value-type="string" table:style-name="ce5">
            <text:p>2014-01-01 2019-04-30</text:p>
          </table:table-cell>
          <table:table-cell office:value-type="string" table:style-name="ce5">
            <text:p>Compras|Oficinista</text:p>
          </table:table-cell>
          <table:table-cell office:value-type="string" table:style-name="ce6">
            <text:p><text:a xlink:href="https://www.contraloria.gob.ec/WFDescarga.aspx?id=60924&amp;tipo=inf">https://www.contraloria.gob.ec/WFDescarga.aspx?id=6092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81" table:style-name="ce4">
            <text:p>81</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text:s/>a los procesos de corte y reconexión; y, convenios por deuda en las <text:s/>Unidades de <text:s/>Negocio Guayaquil, El Oro y <text:s/>Manabi, por el periodo comprendido <text:s/>entre <text:s/>el 1 de <text:s/>enero de 2014 y el 30 de <text:s/>abril <text:s/>de 2019</text:p>
          </table:table-cell>
          <table:table-cell office:value-type="string" table:style-name="ce5">
            <text:p>2014-01-01 2019-04-30</text:p>
          </table:table-cell>
          <table:table-cell office:value-type="string" table:style-name="ce5">
            <text:p>INGENIERIA Y CONSTRUCCIONES|PROFESIONAL DE INGENIERIA Y CONSTRUCCIONES</text:p>
          </table:table-cell>
          <table:table-cell office:value-type="string" table:style-name="ce6">
            <text:p><text:a xlink:href="https://www.contraloria.gob.ec/WFDescarga.aspx?id=60932&amp;tipo=inf">https://www.contraloria.gob.ec/WFDescarga.aspx?id=6093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82" table:style-name="ce4">
            <text:p>82</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text:s/>a los procesos de <text:s/>coactiva en la Unidad de <text:s/>Negocio Manabi, por el periodo comprendido <text:s/>entre <text:s/>el 1 de <text:s/>enero de 2014 y el 31 de <text:s/>diciembre de 2018</text:p>
          </table:table-cell>
          <table:table-cell office:value-type="string" table:style-name="ce5">
            <text:p>2014-01-01 2018-12-31</text:p>
          </table:table-cell>
          <table:table-cell office:value-type="string" table:style-name="ce5">
            <text:p>DIRECCIÓN FINANCIERA|LIDER ADMINISTRATIVO</text:p>
          </table:table-cell>
          <table:table-cell office:value-type="string" table:style-name="ce6">
            <text:p><text:a xlink:href="https://www.contraloria.gob.ec/WFDescarga.aspx?id=60920&amp;tipo=inf">https://www.contraloria.gob.ec/WFDescarga.aspx?id=6092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3" table:style-name="ce4">
            <text:p>83</text:p>
          </table:table-cell>
          <table:table-cell office:value-type="string" table:style-name="ce4">
            <text:p>DNAI-AI-0435-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sistencia y permanencia del talento humano en la Unidad de Negocio Bolívar, por el periodo comprendido entre el 1 de enero de 2014 y el 31 de diciembre de 2018.<text:s/></text:p>
          </table:table-cell>
          <table:table-cell office:value-type="string" table:style-name="ce5">
            <text:p>2014-01-01 2018-12-31</text:p>
          </table:table-cell>
          <table:table-cell office:value-type="string" table:style-name="ce5">
            <text:p>Talento Humano|Lider de Talento Humano</text:p>
          </table:table-cell>
          <table:table-cell office:value-type="string" table:style-name="ce6">
            <text:p><text:a xlink:href="https://www.contraloria.gob.ec/WFDescarga.aspx?id=60416&amp;tipo=inf">https://www.contraloria.gob.ec/WFDescarga.aspx?id=6041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84" table:style-name="ce4">
            <text:p>84</text:p>
          </table:table-cell>
          <table:table-cell office:value-type="string" table:style-name="ce4">
            <text:p>DNAI-AI-0461-2019</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quil, por el período comprendido entre el 1 de enero de 2014 y el 31 de diciembre de 2018</text:p>
          </table:table-cell>
          <table:table-cell office:value-type="string" table:style-name="ce5">
            <text:p>2014-01-01 2018-12-31</text:p>
          </table:table-cell>
          <table:table-cell office:value-type="string" table:style-name="ce5">
            <text:p>GYE - Adquisiciones|Profesional Precontractual - GYE<text:s/></text:p>
          </table:table-cell>
          <table:table-cell office:value-type="string" table:style-name="ce6">
            <text:p><text:a xlink:href="https://www.contraloria.gob.ec/WFDescarga.aspx?id=60872&amp;tipo=inf">https://www.contraloria.gob.ec/WFDescarga.aspx?id=6087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85" table:style-name="ce4">
            <text:p>85</text:p>
          </table:table-cell>
          <table:table-cell office:value-type="string" table:style-name="ce4">
            <text:p>DNA4-0020-2019</text:p>
          </table:table-cell>
          <table:table-cell office:value-type="string" table:style-name="ce4">
            <text:p>Examen Especial</text:p>
          </table:table-cell>
          <table:table-cell office:value-type="string" table:style-name="ce5">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5">
            <text:p>2016-04-01 2017-12-31</text:p>
          </table:table-cell>
          <table:table-cell office:value-type="string" table:style-name="ce5">
            <text:p>GERENCIA GENERAL|GERENTE GENERAL ( S )</text:p>
          </table:table-cell>
          <table:table-cell office:value-type="string" table:style-name="ce6">
            <text:p><text:a xlink:href="https://www.contraloria.gob.ec/WFDescarga.aspx?id=59498&amp;tipo=inf">https://www.contraloria.gob.ec/WFDescarga.aspx?id=5949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6" table:style-name="ce4">
            <text:p>86</text:p>
          </table:table-cell>
          <table:table-cell office:value-type="string" table:style-name="ce4">
            <text:p>DR1-DPGY-CNEL EP-AI-0002-2019</text:p>
          </table:table-cell>
          <table:table-cell office:value-type="string" table:style-name="ce4">
            <text:p>Examen Especial</text:p>
          </table:table-cell>
          <table:table-cell office:value-type="string" table:style-name="ce5">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5">
            <text:p>2013-03-13 2017-08-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9432&amp;tipo=inf">https://www.contraloria.gob.ec/WFDescarga.aspx?id=5943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7" table:style-name="ce4">
            <text:p>87</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GERENCIA ADMINISTRATIVA FINANCIERA|DIRECTOR ADMINISTRATIVO</text:p>
          </table:table-cell>
          <table:table-cell office:value-type="string" table:style-name="ce6">
            <text:p><text:a xlink:href="https://www.contraloria.gob.ec/WFDescarga.aspx?id=59100&amp;tipo=inf">https://www.contraloria.gob.ec/WFDescarga.aspx?id=5910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8" table:style-name="ce4">
            <text:p>88</text:p>
          </table:table-cell>
          <table:table-cell office:value-type="string" table:style-name="ce4">
            <text:p>DR6-DPB-0005-2019</text:p>
          </table:table-cell>
          <table:table-cell office:value-type="string" table:style-name="ce4">
            <text:p>Examen Especial</text:p>
          </table:table-cell>
          <table:table-cell office:value-type="string" table:style-name="ce5">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5">
            <text:p>2014-01-01 2018-06-30</text:p>
          </table:table-cell>
          <table:table-cell office:value-type="string" table:style-name="ce5">
            <text:p>ADMINISTRACION DE UN (AREA)|ADMINISTRADOR DE UN</text:p>
          </table:table-cell>
          <table:table-cell office:value-type="string" table:style-name="ce6">
            <text:p><text:a xlink:href="https://www.contraloria.gob.ec/WFDescarga.aspx?id=59012&amp;tipo=inf">https://www.contraloria.gob.ec/WFDescarga.aspx?id=5901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89" table:style-name="ce4">
            <text:p>89</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Dirección Financiera|Lider Financiero</text:p>
          </table:table-cell>
          <table:table-cell office:value-type="string" table:style-name="ce6">
            <text:p><text:a xlink:href="https://www.contraloria.gob.ec/WFDescarga.aspx?id=59100&amp;tipo=inf">https://www.contraloria.gob.ec/WFDescarga.aspx?id=5910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90" table:style-name="ce4">
            <text:p>90</text:p>
          </table:table-cell>
          <table:table-cell office:value-type="string" table:style-name="ce4">
            <text:p>DPGY-0013-2019</text:p>
          </table:table-cell>
          <table:table-cell office:value-type="string" table:style-name="ce4">
            <text:p>Examen Especial</text:p>
          </table:table-cell>
          <table:table-cell office:value-type="string" table:style-name="ce5">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5">
            <text:p>2012-01-01 2017-09-30</text:p>
          </table:table-cell>
          <table:table-cell office:value-type="string" table:style-name="ce5">
            <text:p>GERENCIA GENERAL|Coordinador Ejecutivo, Encargado - CORP<text:s/></text:p>
          </table:table-cell>
          <table:table-cell office:value-type="string" table:style-name="ce6">
            <text:p><text:a xlink:href="https://www.contraloria.gob.ec/WFDescarga.aspx?id=58378&amp;tipo=inf">https://www.contraloria.gob.ec/WFDescarga.aspx?id=5837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91" table:style-name="ce4">
            <text:p>91</text:p>
          </table:table-cell>
          <table:table-cell office:value-type="string" table:style-name="ce4">
            <text:p>DPGY-0006-2019</text:p>
          </table:table-cell>
          <table:table-cell office:value-type="string" table:style-name="ce4">
            <text:p>Examen Especial</text:p>
          </table:table-cell>
          <table:table-cell office:value-type="string" table:style-name="ce5">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5">
            <text:p>2012-01-01 2017-12-31</text:p>
          </table:table-cell>
          <table:table-cell office:value-type="string" table:style-name="ce5">
            <text:p>GERENCIA GENERAL (AREA)|GERENTE GENERAL</text:p>
          </table:table-cell>
          <table:table-cell office:value-type="string" table:style-name="ce6">
            <text:p><text:a xlink:href="https://www.contraloria.gob.ec/WFDescarga.aspx?id=58026&amp;tipo=inf">https://www.contraloria.gob.ec/WFDescarga.aspx?id=5802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92" table:style-name="ce4">
            <text:p>92</text:p>
          </table:table-cell>
          <table:table-cell office:value-type="string" table:style-name="ce4">
            <text:p>DNAI-AI-0091-2019<text:s/></text:p>
          </table:table-cell>
          <table:table-cell office:value-type="string" table:style-name="ce4">
            <text:p>Examen Especial</text:p>
          </table:table-cell>
          <table:table-cell office:value-type="string" table:style-name="ce5">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5">
            <text:p>2014-01-01 2017-12-31</text:p>
          </table:table-cell>
          <table:table-cell office:value-type="string" table:style-name="ce5">
            <text:p>CORP - Dirección de Administración del Talento Humano|Directora de Administración de Talento Humano, Encargada - CORP<text:s/></text:p>
          </table:table-cell>
          <table:table-cell office:value-type="string" table:style-name="ce6">
            <text:p><text:a xlink:href="https://www.contraloria.gob.ec/WFDescarga.aspx?id=57910&amp;tipo=inf">https://www.contraloria.gob.ec/WFDescarga.aspx?id=5791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93" table:style-name="ce4">
            <text:p>93</text:p>
          </table:table-cell>
          <table:table-cell office:value-type="string" table:style-name="ce4">
            <text:p>DR 1-DPGY-CNEL EP-AI-0164-2018</text:p>
          </table:table-cell>
          <table:table-cell office:value-type="string" table:style-name="ce4">
            <text:p>Examen Especial</text:p>
          </table:table-cell>
          <table:table-cell office:value-type="string" table:style-name="ce5">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5">
            <text:p>2016-04-16 2017-04-30</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6452&amp;tipo=inf">https://www.contraloria.gob.ec/WFDescarga.aspx?id=5645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94" table:style-name="ce4">
            <text:p>94</text:p>
          </table:table-cell>
          <table:table-cell office:value-type="string" table:style-name="ce4">
            <text:p>DPM-006-2019</text:p>
          </table:table-cell>
          <table:table-cell office:value-type="string" table:style-name="ce4">
            <text:p>Examen Especial</text:p>
          </table:table-cell>
          <table:table-cell office:value-type="string" table:style-name="ce5">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5">
            <text:p>2013-03-01 2015-12-31</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8262&amp;tipo=inf">https://www.contraloria.gob.ec/WFDescarga.aspx?id=5826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95" table:style-name="ce4">
            <text:p>95</text:p>
          </table:table-cell>
          <table:table-cell office:value-type="string" table:style-name="ce4">
            <text:p>DNAI-AI-0135-2019</text:p>
          </table:table-cell>
          <table:table-cell office:value-type="string" table:style-name="ce4">
            <text:p>Examen Especial</text:p>
          </table:table-cell>
          <table:table-cell office:value-type="string" table:style-name="ce5">
            <text:p>Examen Especial al cálculo y pago de los montos por jubilación patronal, por el período comprendido entre el 1 de julio de 2012 y el 31 de agosto de 2018</text:p>
          </table:table-cell>
          <table:table-cell office:value-type="string" table:style-name="ce5">
            <text:p>2012-07-01 2018-08-31</text:p>
          </table:table-cell>
          <table:table-cell office:value-type="string" table:style-name="ce5">
            <text:p>GERENCIA GENERAL (AREA)|GERENTE GENERAL</text:p>
          </table:table-cell>
          <table:table-cell office:value-type="string" table:style-name="ce6">
            <text:p><text:a xlink:href="https://www.contraloria.gob.ec/WFDescarga.aspx?id=58076&amp;tipo=inf">https://www.contraloria.gob.ec/WFDescarga.aspx?id=5807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96" table:style-name="ce4">
            <text:p>96</text:p>
          </table:table-cell>
          <table:table-cell office:value-type="string" table:style-name="ce4">
            <text:p>DR1-DPGY-CNEL EP-AI-0195-2018</text:p>
          </table:table-cell>
          <table:table-cell office:value-type="string" table:style-name="ce4">
            <text:p>Examen Especial</text:p>
          </table:table-cell>
          <table:table-cell office:value-type="string" table:style-name="ce5">
            <text:p>Examen Especial al proceso de administración, uso y controldel parque automotor</text:p>
          </table:table-cell>
          <table:table-cell office:value-type="string" table:style-name="ce5">
            <text:p>2013-03-13 2016-12-31</text:p>
          </table:table-cell>
          <table:table-cell office:value-type="string" table:style-name="ce5">
            <text:p>CNEL EP</text:p>
          </table:table-cell>
          <table:table-cell office:value-type="string" table:style-name="ce6">
            <text:p><text:a xlink:href="https://www.contraloria.gob.ec/WFDescarga.aspx?id=57342&amp;tipo=inf">https://www.contraloria.gob.ec/WFDescarga.aspx?id=5734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97" table:style-name="ce4">
            <text:p>97</text:p>
          </table:table-cell>
          <table:table-cell office:value-type="string" table:style-name="ce4">
            <text:p>DNAI-AI-0082-2019</text:p>
          </table:table-cell>
          <table:table-cell office:value-type="string" table:style-name="ce4">
            <text:p>Examen Especial</text:p>
          </table:table-cell>
          <table:table-cell office:value-type="string" table:style-name="ce5">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text:a xlink:href="https://www.contraloria.gob.ec/WFDescarga.aspx?id=57888&amp;tipo=inf">https://www.contraloria.gob.ec/WFDescarga.aspx?id=5788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98" table:style-name="ce4">
            <text:p>98</text:p>
          </table:table-cell>
          <table:table-cell office:value-type="string" table:style-name="ce4">
            <text:p>DNAI-AI-0082-2019</text:p>
          </table:table-cell>
          <table:table-cell office:value-type="string" table:style-name="ce4">
            <text:p>Examen Especial</text:p>
          </table:table-cell>
          <table:table-cell office:value-type="string" table:style-name="ce5">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5">
            <text:p>2014-01-01 2018-04-30</text:p>
          </table:table-cell>
          <table:table-cell office:value-type="string" table:style-name="ce5">
            <text:p>Responsabilidad social |Director de Responsabilidad social<text:s/></text:p>
          </table:table-cell>
          <table:table-cell office:value-type="string" table:style-name="ce6">
            <text:p><text:a xlink:href="https://www.contraloria.gob.ec/WFDescarga.aspx?id=57888&amp;tipo=inf">https://www.contraloria.gob.ec/WFDescarga.aspx?id=5788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99" table:style-name="ce4">
            <text:p>99</text:p>
          </table:table-cell>
          <table:table-cell office:value-type="string" table:style-name="ce4">
            <text:p>DNAI-AI-0082-2019</text:p>
          </table:table-cell>
          <table:table-cell office:value-type="string" table:style-name="ce4">
            <text:p>Examen Especial</text:p>
          </table:table-cell>
          <table:table-cell office:value-type="string" table:style-name="ce5">
            <text:p>Examen Especial a los procesos precontractual, contractual, ejecución, liquidación y pagos de los contratos por la adquisición de bienes, servicios y consultorías en la Oficina Central Matriz, por el período comprendido entre el 1 de enero de 2014 y el 30 de abril de 2018. Código DNAI-AI-0082-2019<text:s/></text:p>
          </table:table-cell>
          <table:table-cell office:value-type="string" table:style-name="ce5">
            <text:p>2014-01-01 2018-04-30</text:p>
          </table:table-cell>
          <table:table-cell office:value-type="string" table:style-name="ce5">
            <text:p>DISTRIBUCION|Líder de Servicios al Cliente - GYE<text:s/></text:p>
          </table:table-cell>
          <table:table-cell office:value-type="string" table:style-name="ce6">
            <text:p><text:a xlink:href="https://www.contraloria.gob.ec/WFDescarga.aspx?id=57888&amp;tipo=inf">https://www.contraloria.gob.ec/WFDescarga.aspx?id=5788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00" table:style-name="ce4">
            <text:p>100</text:p>
          </table:table-cell>
          <table:table-cell office:value-type="string" table:style-name="ce4">
            <text:p>DNAI-AI-0033-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5">
            <text:p>2014-01-01 2017-12-31</text:p>
          </table:table-cell>
          <table:table-cell office:value-type="string" table:style-name="ce5">
            <text:p>UNIDAD DE NEGOCIO LOS RÍOS|ADMINISTRADOR</text:p>
          </table:table-cell>
          <table:table-cell office:value-type="string" table:style-name="ce6">
            <text:p><text:a xlink:href="https://www.contraloria.gob.ec/WFDescarga.aspx?id=57580&amp;tipo=inf">https://www.contraloria.gob.ec/WFDescarga.aspx?id=5758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01" table:style-name="ce4">
            <text:p>101</text:p>
          </table:table-cell>
          <table:table-cell office:value-type="string" table:style-name="ce4">
            <text:p>DNAI-AI-0038-2019</text:p>
          </table:table-cell>
          <table:table-cell office:value-type="string" table:style-name="ce4">
            <text:p>Examen Especial</text:p>
          </table:table-cell>
          <table:table-cell office:value-type="string" table:style-name="ce5">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text:a xlink:href="https://www.contraloria.gob.ec/WFDescarga.aspx?id=57568&amp;tipo=inf">https://www.contraloria.gob.ec/WFDescarga.aspx?id=5756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02" table:style-name="ce4">
            <text:p>102</text:p>
          </table:table-cell>
          <table:table-cell office:value-type="string" table:style-name="ce4">
            <text:p>DNAI-AI-0032-2019</text:p>
          </table:table-cell>
          <table:table-cell office:value-type="string" table:style-name="ce4">
            <text:p>Examen Especial</text:p>
          </table:table-cell>
          <table:table-cell office:value-type="string" table:style-name="ce5">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5">
            <text:p>2014-01-01 2018-04-30</text:p>
          </table:table-cell>
          <table:table-cell office:value-type="string" table:style-name="ce5">
            <text:p>CNEL EP</text:p>
          </table:table-cell>
          <table:table-cell office:value-type="string" table:style-name="ce6">
            <text:p><text:a xlink:href="https://www.contraloria.gob.ec/WFDescarga.aspx?id=57424&amp;tipo=inf">https://www.contraloria.gob.ec/WFDescarga.aspx?id=5742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03" table:style-name="ce4">
            <text:p>103</text:p>
          </table:table-cell>
          <table:table-cell office:value-type="string" table:style-name="ce4">
            <text:p>DR1-DPGY-CNEL EP-AI-0122-2018</text:p>
          </table:table-cell>
          <table:table-cell office:value-type="string" table:style-name="ce4">
            <text:p>Examen Especial</text:p>
          </table:table-cell>
          <table:table-cell office:value-type="string" table:style-name="ce5">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5">
            <text:p>2016-01-01 2017-08-31</text:p>
          </table:table-cell>
          <table:table-cell office:value-type="string" table:style-name="ce5">
            <text:p>COMERCIAL|DIRECTOR COMERCIAL, ENCARGADO</text:p>
          </table:table-cell>
          <table:table-cell office:value-type="string" table:style-name="ce6">
            <text:p><text:a xlink:href="https://www.contraloria.gob.ec/WFDescarga.aspx?id=54942&amp;tipo=inf">https://www.contraloria.gob.ec/WFDescarga.aspx?id=5494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04" table:style-name="ce4">
            <text:p>104</text:p>
          </table:table-cell>
          <table:table-cell office:value-type="string" table:style-name="ce4">
            <text:p>DNA4-0042-2018</text:p>
          </table:table-cell>
          <table:table-cell office:value-type="string" table:style-name="ce4">
            <text:p>Examen Especial</text:p>
          </table:table-cell>
          <table:table-cell office:value-type="string" table:style-name="ce5">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5">
            <text:p>2015-01-01 2017-12-31</text:p>
          </table:table-cell>
          <table:table-cell office:value-type="string" table:style-name="ce5">
            <text:p>GERENCIA GENERAL (AREA)|GERENTE GENERAL</text:p>
          </table:table-cell>
          <table:table-cell office:value-type="string" table:style-name="ce6">
            <text:p><text:a xlink:href="https://www.contraloria.gob.ec/WFDescarga.aspx?id=56382&amp;tipo=inf">https://www.contraloria.gob.ec/WFDescarga.aspx?id=5638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05" table:style-name="ce4">
            <text:p>105</text:p>
          </table:table-cell>
          <table:table-cell office:value-type="string" table:style-name="ce4">
            <text:p>DR1-DPGY-CNEL EP-AI-0189-2018</text:p>
          </table:table-cell>
          <table:table-cell office:value-type="string" table:style-name="ce4">
            <text:p>Examen Especial</text:p>
          </table:table-cell>
          <table:table-cell office:value-type="string" table:style-name="ce5">
            <text:p>Examen Especlal a la refacturaclón por consumos de energ¡a eléctrica a los usuarios de la Unidad de Negocio Milagro, por el período comprendido entre el 13 de mazo de 2013 y el 30 de abril de 2017.</text:p>
          </table:table-cell>
          <table:table-cell office:value-type="string" table:style-name="ce5">
            <text:p>2013-03-13 2017-04-30</text:p>
          </table:table-cell>
          <table:table-cell office:value-type="string" table:style-name="ce5">
            <text:p>DIRECCIÓN COMERCIAL|JEFE DE PÉRDIDAS</text:p>
          </table:table-cell>
          <table:table-cell office:value-type="string" table:style-name="ce6">
            <text:p><text:a xlink:href="https://www.contraloria.gob.ec/WFDescarga.aspx?id=57162&amp;tipo=inf">https://www.contraloria.gob.ec/WFDescarga.aspx?id=5716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06" table:style-name="ce4">
            <text:p>106</text:p>
          </table:table-cell>
          <table:table-cell office:value-type="string" table:style-name="ce4">
            <text:p>DR1-DPGY-CNEL EP-AI-0134-2018</text:p>
          </table:table-cell>
          <table:table-cell office:value-type="string" table:style-name="ce4">
            <text:p>Examen Especial</text:p>
          </table:table-cell>
          <table:table-cell office:value-type="string" table:style-name="ce5">
            <text:p>Examen especial a los procesos de recuperación y registro contable de documentos y cuentas por cobrar en la Unidad de Negocio Guayaquil"</text:p>
          </table:table-cell>
          <table:table-cell office:value-type="string" table:style-name="ce5">
            <text:p>2013-03-13 2017-08-31</text:p>
          </table:table-cell>
          <table:table-cell office:value-type="string" table:style-name="ce5">
            <text:p>DISTRIBUCION|Líder de Servicios al Cliente - GYE<text:s/></text:p>
          </table:table-cell>
          <table:table-cell office:value-type="string" table:style-name="ce6">
            <text:p><text:a xlink:href="https://www.contraloria.gob.ec/WFDescarga.aspx?id=56572&amp;tipo=inf">https://www.contraloria.gob.ec/WFDescarga.aspx?id=56572&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107" table:style-name="ce4">
            <text:p>107</text:p>
          </table:table-cell>
          <table:table-cell office:value-type="string" table:style-name="ce4">
            <text:p>DR10-DPSDT-0003-2018</text:p>
          </table:table-cell>
          <table:table-cell office:value-type="string" table:style-name="ce4">
            <text:p>Examen Especial</text:p>
          </table:table-cell>
          <table:table-cell office:value-type="string" table:style-name="ce5">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5">
            <text:p>2011-01-01 2017-06-30</text:p>
          </table:table-cell>
          <table:table-cell office:value-type="string" table:style-name="ce5">
            <text:p>CNEL EP</text:p>
          </table:table-cell>
          <table:table-cell office:value-type="string" table:style-name="ce6">
            <text:p><text:a xlink:href="https://www.contraloria.gob.ec/WFDescarga.aspx?id=54126&amp;tipo=inf">https://www.contraloria.gob.ec/WFDescarga.aspx?id=5412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08" table:style-name="ce4">
            <text:p>108</text:p>
          </table:table-cell>
          <table:table-cell office:value-type="string" table:style-name="ce4">
            <text:p>DR1-DPGY-CNEL EP-AI-0003-2018</text:p>
          </table:table-cell>
          <table:table-cell office:value-type="string" table:style-name="ce4">
            <text:p>Examen Especial</text:p>
          </table:table-cell>
          <table:table-cell office:value-type="string" table:style-name="ce5">
            <text:p>a los procesos de recaudaci6n, dep6sito y refacturaci6n de los valores por cor"epto de venta de energia en ]a Unidad de Negocio Guayas ' Los Rios<text:s/></text:p>
          </table:table-cell>
          <table:table-cell office:value-type="string" table:style-name="ce5">
            <text:p>2018-07-10 2018-09-08</text:p>
          </table:table-cell>
          <table:table-cell office:value-type="string" table:style-name="ce5">
            <text:p>CNEL EP</text:p>
          </table:table-cell>
          <table:table-cell office:value-type="string" table:style-name="ce6">
            <text:p><text:a xlink:href="https://www.contraloria.gob.ec/WFDescarga.aspx?id=51529&amp;tipo=inf">https://www.contraloria.gob.ec/WFDescarga.aspx?id=5152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09" table:style-name="ce4">
            <text:p>109</text:p>
          </table:table-cell>
          <table:table-cell office:value-type="string" table:style-name="ce4">
            <text:p>DR1-DPGY-CNEL-EP-AI-0014-2018</text:p>
          </table:table-cell>
          <table:table-cell office:value-type="string" table:style-name="ce4">
            <text:p>Examen Especial</text:p>
          </table:table-cell>
          <table:table-cell office:value-type="string" table:style-name="ce5">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5">
            <text:p>2013-03-13 2016-12-31</text:p>
          </table:table-cell>
          <table:table-cell office:value-type="string" table:style-name="ce5">
            <text:p>CNEL EP</text:p>
          </table:table-cell>
          <table:table-cell office:value-type="string" table:style-name="ce6">
            <text:p><text:a xlink:href="https://www.contraloria.gob.ec/WFDescarga.aspx?id=52344&amp;tipo=inf">https://www.contraloria.gob.ec/WFDescarga.aspx?id=5234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10" table:style-name="ce4">
            <text:p>110</text:p>
          </table:table-cell>
          <table:table-cell office:value-type="string" table:style-name="ce4">
            <text:p>DR1-DPGY-CNEL -EP-AI-0009-201</text:p>
          </table:table-cell>
          <table:table-cell office:value-type="string" table:style-name="ce4">
            <text:p>Examen Especial</text:p>
          </table:table-cell>
          <table:table-cell office:value-type="string" table:style-name="ce5">
            <text:p>Disposición al cumplimiento de Recomendaciones de Examen especial Nro.DR1-DPGY-CNEL-EP-AI-0009-2018 de CGE a la Corporación Nacional de Electricidad CNEL EP - Unidad de Negocio Esmeraldas</text:p>
          </table:table-cell>
          <table:table-cell office:value-type="string" table:style-name="ce5">
            <text:p>2013-03-13 2016-12-31</text:p>
          </table:table-cell>
          <table:table-cell office:value-type="string" table:style-name="ce5">
            <text:p>CNEL EP</text:p>
          </table:table-cell>
          <table:table-cell office:value-type="string" table:style-name="ce6">
            <text:p><text:a xlink:href="https://www.contraloria.gob.ec/WFDescarga.aspx?id=52084&amp;tipo=inf">https://www.contraloria.gob.ec/WFDescarga.aspx?id=5208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10">
          <table:table-cell office:value-type="float" office:value="111" table:style-name="ce4">
            <text:p>111</text:p>
          </table:table-cell>
          <table:table-cell office:value-type="string" table:style-name="ce4">
            <text:p>DR5-DPM-AE-0055-2018</text:p>
          </table:table-cell>
          <table:table-cell office:value-type="string" table:style-name="ce4">
            <text:p>Examen Especial</text:p>
          </table:table-cell>
          <table:table-cell office:value-type="string" table:style-name="ce5">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5">
            <text:p>2010-01-04 2015-12-31</text:p>
          </table:table-cell>
          <table:table-cell office:value-type="string" table:style-name="ce5">
            <text:p>CNEL EP</text:p>
          </table:table-cell>
          <table:table-cell office:value-type="string" table:style-name="ce6">
            <text:p><text:a xlink:href="https://www.contraloria.gob.ec/WFDescarga.aspx?id=52084&amp;tipo=inf">https://www.contraloria.gob.ec/WFDescarga.aspx?id=52084&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12" table:style-name="ce4">
            <text:p>112</text:p>
          </table:table-cell>
          <table:table-cell office:value-type="string" table:style-name="ce4">
            <text:p>DR5-DPM-AE-0073-2018</text:p>
          </table:table-cell>
          <table:table-cell office:value-type="string" table:style-name="ce4">
            <text:p>Examen Especial</text:p>
          </table:table-cell>
          <table:table-cell office:value-type="string" table:style-name="ce5">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5">
            <text:p>2010-01-01 2015-12-31</text:p>
          </table:table-cell>
          <table:table-cell office:value-type="string" table:style-name="ce5">
            <text:p>CNEL EP</text:p>
          </table:table-cell>
          <table:table-cell office:value-type="string" table:style-name="ce6">
            <text:p><text:a xlink:href="https://www.contraloria.gob.ec/WFDescarga.aspx?id=55448&amp;tipo=inf">https://www.contraloria.gob.ec/WFDescarga.aspx?id=55448&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113" table:style-name="ce4">
            <text:p>113</text:p>
          </table:table-cell>
          <table:table-cell office:value-type="string" table:style-name="ce4">
            <text:p>DR8-DPS-AE-0006-2017</text:p>
          </table:table-cell>
          <table:table-cell office:value-type="string" table:style-name="ce4">
            <text:p>Examen Especial</text:p>
          </table:table-cell>
          <table:table-cell office:value-type="string" table:style-name="ce5">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5">
            <text:p>2010-01-01 2015-12-31</text:p>
          </table:table-cell>
          <table:table-cell office:value-type="string" table:style-name="ce5">
            <text:p>ADMINISTRACION DE UN (AREA)|ADMINISTRADOR DE UN</text:p>
          </table:table-cell>
          <table:table-cell office:value-type="string" table:style-name="ce6">
            <text:p><text:a xlink:href="https://www.contraloria.gob.ec/WFDescarga.aspx?id=50687&amp;tipo=inf">https://www.contraloria.gob.ec/WFDescarga.aspx?id=5068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14" table:style-name="ce4">
            <text:p>114</text:p>
          </table:table-cell>
          <table:table-cell office:value-type="string" table:style-name="ce4">
            <text:p>DR5-DPM-0054-2018</text:p>
          </table:table-cell>
          <table:table-cell office:value-type="string" table:style-name="ce4">
            <text:p>Examen Especial</text:p>
          </table:table-cell>
          <table:table-cell office:value-type="string" table:style-name="ce5">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5">
            <text:p>2011-01-01 2016-12-31</text:p>
          </table:table-cell>
          <table:table-cell office:value-type="string" table:style-name="ce5">
            <text:p>COMERCIAL</text:p>
          </table:table-cell>
          <table:table-cell office:value-type="string" table:style-name="ce6">
            <text:p><text:a xlink:href="https://www.contraloria.gob.ec/WFDescarga.aspx?id=53840&amp;tipo=inf">https://www.contraloria.gob.ec/WFDescarga.aspx?id=53840&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11">
          <table:table-cell office:value-type="float" office:value="115" table:style-name="ce4">
            <text:p>115</text:p>
          </table:table-cell>
          <table:table-cell office:value-type="string" table:style-name="ce4">
            <text:p>DR1-DPLR-AE-0056-2015</text:p>
          </table:table-cell>
          <table:table-cell office:value-type="string" table:style-name="ce4">
            <text:p>Examen Especial</text:p>
          </table:table-cell>
          <table:table-cell office:value-type="string" table:style-name="ce5">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5">
            <text:p>2012 -2013</text:p>
          </table:table-cell>
          <table:table-cell office:value-type="string" table:style-name="ce5">
            <text:p>CORP - Gerencia de Distribución|Gerente de Distribución, Encargado - CORP<text:s/></text:p>
          </table:table-cell>
          <table:table-cell office:value-type="string" table:style-name="ce6">
            <text:p><text:a xlink:href="https://www.contraloria.gob.ec/WFDescarga.aspx?id=24459&amp;tipo=inf">https://www.contraloria.gob.ec/WFDescarga.aspx?id=2445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16" table:style-name="ce4">
            <text:p>116</text:p>
          </table:table-cell>
          <table:table-cell office:value-type="string" table:style-name="ce4">
            <text:p>DR1-DPGY-CNEL EP-AI-0001-2018</text:p>
          </table:table-cell>
          <table:table-cell office:value-type="string" table:style-name="ce4">
            <text:p>Examen Especial</text:p>
          </table:table-cell>
          <table:table-cell office:value-type="string" table:style-name="ce5">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5">
            <text:p>2013-01-01 2016-12-31</text:p>
          </table:table-cell>
          <table:table-cell office:value-type="string" table:style-name="ce5">
            <text:p>DIRECCION ADMINISTRATIVA FINANCIERA|LIDER DE ASUNTOS CORPORATIVOS</text:p>
          </table:table-cell>
          <table:table-cell office:value-type="string" table:style-name="ce6">
            <text:p><text:a xlink:href="https://www.contraloria.gob.ec/WFDescarga.aspx?id=51405&amp;tipo=inf">https://www.contraloria.gob.ec/WFDescarga.aspx?id=5140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17" table:style-name="ce4">
            <text:p>117</text:p>
          </table:table-cell>
          <table:table-cell office:value-type="string" table:style-name="ce4">
            <text:p>DR1-DPGY-AE-0086-2017</text:p>
          </table:table-cell>
          <table:table-cell office:value-type="string" table:style-name="ce4">
            <text:p>Examen Especial</text:p>
          </table:table-cell>
          <table:table-cell office:value-type="string" table:style-name="ce5">
            <text:p>Informe de Examen Especial a los ingresos y gastos operacionales, en CNEL, EP - UNIDAD DE NEGOCIO GUAYAQUIL, por el perodo comprendido entre el 01 de enero de 2015 y el 30 de junio de 2016.</text:p>
          </table:table-cell>
          <table:table-cell office:value-type="string" table:style-name="ce5">
            <text:p>2015-01-01 2016-06-30</text:p>
          </table:table-cell>
          <table:table-cell office:value-type="string" table:style-name="ce5">
            <text:p>Administración UN|Administrador CNEL Un de Negocio Gye</text:p>
          </table:table-cell>
          <table:table-cell office:value-type="string" table:style-name="ce6">
            <text:p><text:a xlink:href="https://www.contraloria.gob.ec/WFDescarga.aspx?id=50717&amp;tipo=inf">https://www.contraloria.gob.ec/WFDescarga.aspx?id=507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18" table:style-name="ce4">
            <text:p>118</text:p>
          </table:table-cell>
          <table:table-cell office:value-type="string" table:style-name="ce4">
            <text:p>DPB-0007-2012</text:p>
          </table:table-cell>
          <table:table-cell office:value-type="string" table:style-name="ce4">
            <text:p>Examen Especial</text:p>
          </table:table-cell>
          <table:table-cell office:value-type="string" table:style-name="ce5">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5">
            <text:p>2009-01-01 2011-12-31</text:p>
          </table:table-cell>
          <table:table-cell office:value-type="string" table:style-name="ce5">
            <text:p>DIRECCIÓN FINANCIERA|DIRECTOR FINANCIERO</text:p>
          </table:table-cell>
          <table:table-cell office:value-type="string" table:style-name="ce6">
            <text:p><text:a xlink:href="https://www.contraloria.gob.ec/WFDescarga.aspx?id=5809&amp;tipo=inf">https://www.contraloria.gob.ec/WFDescarga.aspx?id=580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19" table:style-name="ce4">
            <text:p>119</text:p>
          </table:table-cell>
          <table:table-cell office:value-type="string" table:style-name="ce4">
            <text:p>DR3-DPT-APYP-0005-2015</text:p>
          </table:table-cell>
          <table:table-cell office:value-type="string" table:style-name="ce4">
            <text:p>Examen Especial</text:p>
          </table:table-cell>
          <table:table-cell office:value-type="string" table:style-name="ce5">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5">
            <text:p>2013-01-01 2015-03-31</text:p>
          </table:table-cell>
          <table:table-cell office:value-type="string" table:style-name="ce5">
            <text:p>UNIDAD DE NEGOCIO CNEL EP BOLÍVAR|ADMINISTRADOR CNEL EP BOLÍVAR</text:p>
          </table:table-cell>
          <table:table-cell office:value-type="string" table:style-name="ce6">
            <text:p><text:a xlink:href="https://www.contraloria.gob.ec/WFDescarga.aspx?id=27176&amp;tipo=inf">https://www.contraloria.gob.ec/WFDescarga.aspx?id=27176&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0" table:style-name="ce4">
            <text:p>120</text:p>
          </table:table-cell>
          <table:table-cell office:value-type="string" table:style-name="ce4">
            <text:p>DR1-DPGY-APYA-0001-2017</text:p>
          </table:table-cell>
          <table:table-cell office:value-type="string" table:style-name="ce4">
            <text:p>Examen Especial</text:p>
          </table:table-cell>
          <table:table-cell office:value-type="string" table:style-name="ce5">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5">
            <text:p>2011-01-01 2015-12-31</text:p>
          </table:table-cell>
          <table:table-cell office:value-type="string" table:style-name="ce5">
            <text:p>Administración|Administrador UN GLR</text:p>
          </table:table-cell>
          <table:table-cell office:value-type="string" table:style-name="ce6">
            <text:p><text:a xlink:href="https://www.contraloria.gob.ec/WFDescarga.aspx?id=49185&amp;tipo=inf">https://www.contraloria.gob.ec/WFDescarga.aspx?id=4918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1" table:style-name="ce4">
            <text:p>121</text:p>
          </table:table-cell>
          <table:table-cell office:value-type="string" table:style-name="ce4">
            <text:p>DR8-DPS-AE-0015-2016</text:p>
          </table:table-cell>
          <table:table-cell office:value-type="string" table:style-name="ce4">
            <text:p>Examen Especial</text:p>
          </table:table-cell>
          <table:table-cell office:value-type="string" table:style-name="ce5">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5">
            <text:p>2011-01-01 2013-12-31</text:p>
          </table:table-cell>
          <table:table-cell office:value-type="string" table:style-name="ce5">
            <text:p>PLANIFICACIÓN|Jefe de Planificaciòn Encargado</text:p>
          </table:table-cell>
          <table:table-cell office:value-type="string" table:style-name="ce6">
            <text:p><text:a xlink:href="https://www.contraloria.gob.ec/WFDescarga.aspx?id=45683&amp;tipo=inf">https://www.contraloria.gob.ec/WFDescarga.aspx?id=4568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2" table:style-name="ce4">
            <text:p>122</text:p>
          </table:table-cell>
          <table:table-cell office:value-type="string" table:style-name="ce4">
            <text:p>DR1-DPGY-AE-0111-2015</text:p>
          </table:table-cell>
          <table:table-cell office:value-type="string" table:style-name="ce4">
            <text:p>Examen Especial</text:p>
          </table:table-cell>
          <table:table-cell office:value-type="string" table:style-name="ce5">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5">
            <text:p>2014-01-01 2014-11-30</text:p>
          </table:table-cell>
          <table:table-cell office:value-type="string" table:style-name="ce5">
            <text:p>ADMINISTRACIÓN|ADMINISTRADOR DE LA UNIDAD DE NEGOCIO</text:p>
          </table:table-cell>
          <table:table-cell office:value-type="string" table:style-name="ce6">
            <text:p><text:a xlink:href="https://www.contraloria.gob.ec/WFDescarga.aspx?id=26417&amp;tipo=inf">https://www.contraloria.gob.ec/WFDescarga.aspx?id=264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3" table:style-name="ce4">
            <text:p>123</text:p>
          </table:table-cell>
          <table:table-cell office:value-type="string" table:style-name="ce4">
            <text:p>DR1-DPGY-CNEL EP-AI-0051-2017</text:p>
          </table:table-cell>
          <table:table-cell office:value-type="string" table:style-name="ce4">
            <text:p>Examen Especial</text:p>
          </table:table-cell>
          <table:table-cell office:value-type="string" table:style-name="ce5">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5">
            <text:p>2013-03-13 2016-08-31</text:p>
          </table:table-cell>
          <table:table-cell office:value-type="string" table:style-name="ce5">
            <text:p>Comercial|Comercial</text:p>
          </table:table-cell>
          <table:table-cell office:value-type="string" table:style-name="ce6">
            <text:p><text:a xlink:href="https://www.contraloria.gob.ec/WFDescarga.aspx?id=49755&amp;tipo=inf">https://www.contraloria.gob.ec/WFDescarga.aspx?id=4975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4" table:style-name="ce4">
            <text:p>124</text:p>
          </table:table-cell>
          <table:table-cell office:value-type="string" table:style-name="ce4">
            <text:p>DR1-DPGY-CNEL EP-AI-0037-2017</text:p>
          </table:table-cell>
          <table:table-cell office:value-type="string" table:style-name="ce4">
            <text:p>Examen Especial</text:p>
          </table:table-cell>
          <table:table-cell office:value-type="string" table:style-name="ce5">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5">
            <text:p>2013-03-13 2016-08-31</text:p>
          </table:table-cell>
          <table:table-cell office:value-type="string" table:style-name="ce5">
            <text:p>Gerencia De Desarrollo Corproativo|Gerente de Desarrollo Corporativo</text:p>
          </table:table-cell>
          <table:table-cell office:value-type="string" table:style-name="ce6">
            <text:p><text:a xlink:href="https://www.contraloria.gob.ec/WFDescarga.aspx?id=49495&amp;tipo=inf">https://www.contraloria.gob.ec/WFDescarga.aspx?id=49495&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5">
          <table:table-cell office:value-type="float" office:value="125" table:style-name="ce4">
            <text:p>125</text:p>
          </table:table-cell>
          <table:table-cell office:value-type="string" table:style-name="ce4">
            <text:p>DR10-DPSDT-AE-0010-2017</text:p>
          </table:table-cell>
          <table:table-cell office:value-type="string" table:style-name="ce4">
            <text:p>Examen Especial</text:p>
          </table:table-cell>
          <table:table-cell office:value-type="string" table:style-name="ce5">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5">
            <text:p>2012-01-01 2016-08-31</text:p>
          </table:table-cell>
          <table:table-cell office:value-type="string" table:style-name="ce5">
            <text:p>|ADMINISTRADOR</text:p>
          </table:table-cell>
          <table:table-cell office:value-type="string" table:style-name="ce6">
            <text:p><text:a xlink:href="https://www.contraloria.gob.ec/WFDescarga.aspx?id=48729&amp;tipo=inf">https://www.contraloria.gob.ec/WFDescarga.aspx?id=4872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9">
          <table:table-cell office:value-type="float" office:value="126" table:style-name="ce4">
            <text:p>126</text:p>
          </table:table-cell>
          <table:table-cell office:value-type="string" table:style-name="ce4">
            <text:p>DR1-DPGY-CNEL EP-AI-0030-2017</text:p>
          </table:table-cell>
          <table:table-cell office:value-type="string" table:style-name="ce4">
            <text:p>Examen Especial</text:p>
          </table:table-cell>
          <table:table-cell office:value-type="string" table:style-name="ce5">
            <text:p>EXAMEN ESPECIAL A LA PROCEDENCIA, CONTROL Y LIQUIDACIÓN DE LOS CONVENIOS DE PAGO A PROVEEDORES EN LA UNIDAD DE NEGOCIO GUAYAS LOS RÍOS.</text:p>
          </table:table-cell>
          <table:table-cell office:value-type="string" table:style-name="ce5">
            <text:p>2013-03-13 2016-08-31</text:p>
          </table:table-cell>
          <table:table-cell office:value-type="string" table:style-name="ce5">
            <text:p>ADMINISTRACIÓN|ADMINISTRADOR DE LA UNIDAD DE NEGOCIO</text:p>
          </table:table-cell>
          <table:table-cell office:value-type="string" table:style-name="ce6">
            <text:p><text:a xlink:href="https://www.contraloria.gob.ec/WFDescarga.aspx?id=49259&amp;tipo=inf">https://www.contraloria.gob.ec/WFDescarga.aspx?id=4925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7">
          <table:table-cell office:value-type="float" office:value="127" table:style-name="ce4">
            <text:p>127</text:p>
          </table:table-cell>
          <table:table-cell office:value-type="string" table:style-name="ce4">
            <text:p>DR1-DPGY-CNEL EP-0041-2017</text:p>
          </table:table-cell>
          <table:table-cell office:value-type="string" table:style-name="ce4">
            <text:p>Examen Especial</text:p>
          </table:table-cell>
          <table:table-cell office:value-type="string" table:style-name="ce5">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5">
            <text:p>2013-03-13 2016-08-31</text:p>
          </table:table-cell>
          <table:table-cell office:value-type="string" table:style-name="ce5">
            <text:p>DIRECCIÓN COMERCIAL|COORDINADOR GENERAL PROYECTO RENOVA</text:p>
          </table:table-cell>
          <table:table-cell office:value-type="string" table:style-name="ce6">
            <text:p><text:a xlink:href="https://www.contraloria.gob.ec/WFDescarga.aspx?id=49509&amp;tipo=inf">https://www.contraloria.gob.ec/WFDescarga.aspx?id=49509&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28" table:style-name="ce4">
            <text:p>128</text:p>
          </table:table-cell>
          <table:table-cell office:value-type="string" table:style-name="ce4">
            <text:p>DR1-DPGY-AE-0116-2016</text:p>
          </table:table-cell>
          <table:table-cell office:value-type="string" table:style-name="ce4">
            <text:p>Examen Especial</text:p>
          </table:table-cell>
          <table:table-cell office:value-type="string" table:style-name="ce5">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5">
            <text:p>2013-01-01 2014-12-31</text:p>
          </table:table-cell>
          <table:table-cell office:value-type="string" table:style-name="ce5">
            <text:p>Comercial|Comercial</text:p>
          </table:table-cell>
          <table:table-cell office:value-type="string" table:style-name="ce6">
            <text:p><text:a xlink:href="https://www.contraloria.gob.ec/WFDescarga.aspx?id=46717&amp;tipo=inf">https://www.contraloria.gob.ec/WFDescarga.aspx?id=46717&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style-name="ro8">
          <table:table-cell office:value-type="float" office:value="129" table:style-name="ce4">
            <text:p>129</text:p>
          </table:table-cell>
          <table:table-cell office:value-type="string" table:style-name="ce4">
            <text:p>DR6-DPB-APYA-0001-2017</text:p>
          </table:table-cell>
          <table:table-cell office:value-type="string" table:style-name="ce4">
            <text:p>Examen Especial</text:p>
          </table:table-cell>
          <table:table-cell office:value-type="string" table:style-name="ce5">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5">
            <text:p>2011-01-01 2016-08-31</text:p>
          </table:table-cell>
          <table:table-cell office:value-type="string" table:style-name="ce5">
            <text:p>UNIDAD DE NEGOCIO CNEL EP BOLÍVAR|ADMINISTRADOR CNEL EP BOLÍVAR</text:p>
          </table:table-cell>
          <table:table-cell office:value-type="string" table:style-name="ce6">
            <text:p><text:a xlink:href="https://www.contraloria.gob.ec/WFDescarga.aspx?id=48023&amp;tipo=inf">https://www.contraloria.gob.ec/WFDescarga.aspx?id=48023&amp;tipo=inf</text:a></text:p>
          </table:table-cell>
          <table:table-cell office:value-type="string" table:style-name="ce6">
            <text:p>https://drive.google.com/file/d/1yUkNGvZwhG95-3CX1a0Vj7_7070Bv70Q/view?usp=drive_link</text:p>
          </table:table-cell>
          <table:table-cell office:value-type="string" table:style-name="ce4">
            <text:p>NO APLICA</text:p>
          </table:table-cell>
          <table:table-cell table:number-columns-repeated="16375"/>
        </table:table-row>
        <table:table-row table:number-rows-repeated="10484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GALLARDO MORENO CAROL VALERIA</dc:creator>
    <meta:creation-date>2024-02-08T04:13:12Z</meta:creation-date>
    <dc:date>2024-02-08T16:50:29Z</dc:date>
  </office:meta>
</office:document-meta>
</file>