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AUDITORÍASINTERNASYGUBERNAMENTALES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ultados definitivos de auditoría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ultados definitivos de auditorí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Sistema de Seguimiento de recomendaciones de Auditoria (SSRA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rendon@cnel.gob.ec">evelyn.rendon@cnel.gob.ec</text:a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8:38:53Z</meta:creation-date>
    <dc:date>2024-03-14T20:38:27Z</dc:date>
  </office:meta>
</office:document-meta>
</file>