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15.954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9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AUDITORÍASINTERNASYGUBERNAMENTALES_2024MAY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sultados definitivos de auditorías de CNEL EP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Resultados definitivos de auditorías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3">
            <text:p>Número secuencial que identifica cada línea de datos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úmero del informe</text:p>
          </table:table-cell>
          <table:table-cell office:value-type="string" table:style-name="ce7">
            <text:p>Número de identificación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Tipo de examen</text:p>
          </table:table-cell>
          <table:table-cell office:value-type="string" table:style-name="ce7">
            <text:p>Tipo de examen realizado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Nombre del examen</text:p>
          </table:table-cell>
          <table:table-cell office:value-type="string" table:style-name="ce7">
            <text:p>Nombre o título del examen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Período analizado</text:p>
          </table:table-cell>
          <table:table-cell office:value-type="string" table:style-name="ce7">
            <text:p>Período de tiempo que fue analizado durante l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Área o proceso auditado</text:p>
          </table:table-cell>
          <table:table-cell office:value-type="string" table:style-name="ce7">
            <text:p>Área específica o proceso de la organización que fue sometido a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2">
            <text:p>Enlace para descargar el informe específico</text:p>
          </table:table-cell>
          <table:table-cell office:value-type="string" table:style-name="ce7">
            <text:p>Hipervínculo o dirección web que permite descargar el informe de auditoría completo</text:p>
          </table:table-cell>
          <table:table-cell table:number-columns-repeated="21" table:style-name="ce4"/>
          <table:table-cell table:number-columns-repeated="16361"/>
        </table:table-row>
        <table:table-row table:style-name="ro3">
          <table:table-cell office:value-type="string" table:style-name="ce8">
            <text:p>Enlace para descargar el reporte de seguimiento al cumplimiento de recomendaciones del informe de auditoría</text:p>
          </table:table-cell>
          <table:table-cell office:value-type="string" table:style-name="ce7">
            <text:p>Hipervínculo o dirección web que permite descargar el reporte de seguimiento al cumplimiento de recomendaciones del informe de auditoría</text:p>
          </table:table-cell>
          <table:table-cell table:number-columns-repeated="21" table:style-name="ce4"/>
          <table:table-cell table:number-columns-repeated="16361"/>
        </table:table-row>
        <table:table-row table:style-name="ro1">
          <table:table-cell office:value-type="string" table:style-name="ce8">
            <text:p>Información adicional sobre el informe de auditoría</text:p>
          </table:table-cell>
          <table:table-cell office:value-type="string" table:style-name="ce7">
            <text:p>Porcentaje de avance en implementación de informe de auditoría</text:p>
          </table:table-cell>
          <table:table-cell table:number-columns-repeated="21" table:style-name="ce4"/>
          <table:table-cell table:number-columns-repeated="16361"/>
        </table:table-row>
        <table:table-row table:number-rows-repeated="9" table:style-name="ro2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974" table:style-name="ro1">
          <table:table-cell table:style-name="ce9"/>
          <table:table-cell table:number-columns-repeated="22" table:style-name="ce4"/>
          <table:table-cell table:number-columns-repeated="16361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5T01:49:50Z</meta:creation-date>
    <dc:date>2024-06-17T18:11:42Z</dc:date>
  </office:meta>
</office:document-meta>
</file>