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0-2025-V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AutorizaciónSalidaPaísMenores_2025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utorización de salida del país de menor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iudadanos solicitantes que requieren obtener las autorizaciones de salida del país de menores y/o autorización para el otorgamiento de pasaportes para niños, niñas y adolescentes, otorgadas en las Oficinas Consulares en el exterior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su privacidad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0-01T00:00:00" table:style-name="ce5">
            <text:p>2025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del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autorización salida país, menor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9-24T14:29:31Z</dc:date>
  </office:meta>
</office:document-meta>
</file>