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cha Trámite</text:p>
          </table:table-cell>
          <table:table-cell office:value-type="string" table:style-name="ce3">
            <text:p>Contiene la información de la fecha en la que el solicitante realiza el trámite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Unidad Administrativa</text:p>
          </table:table-cell>
          <table:table-cell office:value-type="string" table:style-name="ce3">
            <text:p>Define la oficina consular que entrego el servici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identificar los datos de los ciudadanos que solicitan el servicio de movilidad humana, siendo masculino y femenino. 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Grupo Etario</text:p>
          </table:table-cell>
          <table:table-cell office:value-type="string" table:style-name="ce8">
            <text:p>Especifica la identificación de los distintos grupos humanos divididos por edad:<text:s/></text:p>
            <text:p>1. niños y niñas 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cionalidad</text:p>
          </table:table-cell>
          <table:table-cell office:value-type="string" table:style-name="ce3">
            <text:p>Define la nacionalidad del ciudadano solicitante del servi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is Nacionalidad</text:p>
          </table:table-cell>
          <table:table-cell office:value-type="string" table:style-name="ce3">
            <text:p>Define el país del ciudadano solicitante del servicio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Ciudad de Nacimiento</text:p>
          </table:table-cell>
          <table:table-cell office:value-type="string" table:style-name="ce3">
            <text:p>Define la ciudad de nacimiento del ciudadano solicitante del servicio de autorización de salida del país menores y/o autorización para el otorgamiento de pasaportes para niños, niñas y adolescentes, otorgadas en las Oficinas Consulares en el exterior.<text:s/></text:p>
            <text:p>Si en el sistema no se cuenta con el detalle de la ciudad se coloca la nota aclaratoria: No se especifica en el sistema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Acto</text:p>
          </table:table-cell>
          <table:table-cell office:value-type="string" table:style-name="ce3">
            <text:p>Identifica el tipo de servicio otorgado.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Discapacidad</text:p>
          </table:table-cell>
          <table:table-cell office:value-type="string" table:style-name="ce3">
            <text:p>Define si el ciudadano solicitante pertenece al grupo de atención prioritaria discapacitado (1) y si no es discapacitado (0).<text:s/></text:p>
          </table:table-cell>
          <table:table-cell table:number-columns-repeated="16382"/>
        </table:table-row>
        <table:table-row table:style-name="ro11">
          <table:table-cell office:value-type="string" table:style-name="ce6">
            <text:p>País solicitud</text:p>
          </table:table-cell>
          <table:table-cell office:value-type="string" table:style-name="ce3">
            <text:p>Define el país en donde se solicitó el servici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3-25T21:09:23Z</dc:date>
  </office:meta>
</office:document-meta>
</file>