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5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AutorizaciónSalidaPaísMenores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utorización de salida del país de menor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iudadanos solicitantes que requieren obtener las autorizaciones de salida del país de menores y/o autorización para el otorgamiento de pasaportes para niños, niñas y adolescentes, otorgadas en las Oficinas Consulares en el exterior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su privacidad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cha Trámite</text:p>
          </table:table-cell>
          <table:table-cell office:value-type="string" table:style-name="ce3">
            <text:p>Contiene la información de la fecha en la que el solicitante realiza el trámite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Unidad Administrativa</text:p>
          </table:table-cell>
          <table:table-cell office:value-type="string" table:style-name="ce3">
            <text:p>Define la oficina consular que entrego el servicio. Si en el sistema no se cuenta con el detalle de la ciudad se coloca la nota aclaratoria: No se especifica en el sistema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énero</text:p>
          </table:table-cell>
          <table:table-cell office:value-type="string" table:style-name="ce3">
            <text:p>Este término se utiliza para identificar los datos de los ciudadanos que solicitan el servicio de movilidad humana, siendo masculino y femenino. Si en el sistema no se cuenta con el detalle de la ciudad se coloca la nota aclaratoria: No se especifica en el sistema.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.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Grupo Etario</text:p>
          </table:table-cell>
          <table:table-cell office:value-type="string" table:style-name="ce8">
            <text:p>Especifica la identificación de los distintos grupos humanos divididos por edad:<text:s/></text:p>
            <text:p>1. niños y niñas 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acionalidad</text:p>
          </table:table-cell>
          <table:table-cell office:value-type="string" table:style-name="ce3">
            <text:p>Define la nacionalidad del ciudadano solicitante del servi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is Nacionalidad</text:p>
          </table:table-cell>
          <table:table-cell office:value-type="string" table:style-name="ce3">
            <text:p>Define el país del ciudadano solicitante del servicio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Ciudad de Nacimiento</text:p>
          </table:table-cell>
          <table:table-cell office:value-type="string" table:style-name="ce3">
            <text:p>Define la ciudad de nacimiento del ciudadano solicitante del servicio de autorización de salida del país menores y/o autorización para el otorgamiento de pasaportes para niños, niñas y adolescentes, otorgadas en las Oficinas Consulares en el exterior.<text:s/></text:p>
            <text:p>Si en el sistema no se cuenta con el detalle de la ciudad se coloca la nota aclaratoria: No se especifica en el sistema.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Acto</text:p>
          </table:table-cell>
          <table:table-cell office:value-type="string" table:style-name="ce3">
            <text:p>Identifica el tipo de servicio otorgado.<text:s/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Discapacidad</text:p>
          </table:table-cell>
          <table:table-cell office:value-type="string" table:style-name="ce3">
            <text:p>Define si el ciudadano solicitante pertenece al grupo de atención prioritaria discapacitado (1) y si no es discapacitado (0).<text:s/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País solicitud</text:p>
          </table:table-cell>
          <table:table-cell office:value-type="string" table:style-name="ce3">
            <text:p>Define el país en donde se solicitó el servicio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06-24T21:25:55Z</dc:date>
  </office:meta>
</office:document-meta>
</file>