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7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5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AutorizaciónSalidaPaísMenore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utorización de salida del país de menor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os ciudadanos solicitantes que requieren obtener las autorizaciones de salida del país de menores y/o autorización para el otorgamiento de pasaportes para niños, niñas y adolescentes, otorgadas en las Oficinas Consulares en el exterior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su privacidad.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4-01T00:00:00" table:style-name="ce5">
            <text:p>2025-04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del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autorización salida país, menor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4-08T21:30:55Z</dc:date>
  </office:meta>
</office:document-meta>
</file>