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AutorizaciónSalidaPaísMenore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ón de salida del país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iudadanos solicitantes que requieren obtener las autorizaciones de salida del país de menores y/o autorización para el otorgamiento de pasaportes para niños, niñas y adolescentes, otorgadas en las Oficinas Consulares en el exterior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su privacidad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autorización salida país, menor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25:49Z</dc:date>
  </office:meta>
</office:document-meta>
</file>