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6" table:style-name="ce4"/>
          <table:table-cell table:number-columns-repeated="16376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6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7">
            <text:p>CNELEP_PlandeMantenimientoSAPG_2022Nov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</text:p>
          </table:table-cell>
          <table:table-cell office:value-type="string" table:style-name="ce3">
            <text:p>Mantenimiento de infraestrutura de alumbrado público de CNEL EP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8">
            <text:p>Mantenimiento de infraestrutura de alumbrado público de CNEL EP a través de la cual se realiza inspección programada a las luminarias para verificar si se encuentran en buen estado o se encuentran averiad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9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N</text:p>
          </table:table-cell>
          <table:table-cell office:value-type="string" table:style-name="ce3">
            <text:p>Nombre de la Unidades de Negoci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Mes</text:p>
          </table:table-cell>
          <table:table-cell office:value-type="string" table:style-name="ce3">
            <text:p>Mes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Zona/Sector</text:p>
          </table:table-cell>
          <table:table-cell office:value-type="string" table:style-name="ce3">
            <text:p>Lugar a realizar la inspeccion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X</text:p>
          </table:table-cell>
          <table:table-cell office:value-type="string" table:style-name="ce7">
            <text:p>Coordenadas horizont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bicación de la zona o sector Y</text:p>
          </table:table-cell>
          <table:table-cell office:value-type="string" table:style-name="ce7">
            <text:p>Coordenadas verticales del lugar a realizar la inspecc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mensual de luminarias por sector</text:p>
          </table:table-cell>
          <table:table-cell office:value-type="string" table:style-name="ce7">
            <text:p>Luminarias programadas a realizar inspeccion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visadas por sector</text:p>
          </table:table-cell>
          <table:table-cell office:value-type="string" table:style-name="ce7">
            <text:p>Luminarias realizada la inspeccion en campo por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Cantidad de luminarias reparadas por sector</text:p>
          </table:table-cell>
          <table:table-cell office:value-type="string" table:style-name="ce7">
            <text:p>Luminarias reparadas en campo por sector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Habitantes Beneficiados</text:p>
          </table:table-cell>
          <table:table-cell office:value-type="string" table:style-name="ce7">
            <text:p>Habitantes beneficiados de forma directa e indirecta por las inspecciones realizadas y luminarias reparad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09T21:54:33Z</dc:date>
  </office:meta>
</office:document-meta>
</file>