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070C0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NELEP-IN-0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6">
            <text:p>CNELEP_PlandeMantenimientoSAPG_2022Septiembr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</text:p>
          </table:table-cell>
          <table:table-cell office:value-type="string" table:style-name="ce3">
            <text:p>Mantenimiento de infraestrutura de alumbrado público de CNEL EP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scripción</text:p>
          </table:table-cell>
          <table:table-cell office:value-type="string" table:style-name="ce7">
            <text:p>Mantenimiento de infraestructura de alumbrado público de CNEL EP a través de la cual se realiza inspección programada a las luminarias para verificar si se encuentran en buen estado o se encuentran averiad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ódigo institución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0-12T00:00:00" table:style-name="ce9">
            <text:p>2022-10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chivo maestro</text:p>
          </table:table-cell>
          <table:table-cell office:value-type="string" table:style-name="ce3">
            <text:p>Archivo en excel reportados por las Unidades de Nego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</text:p>
          </table:table-cell>
          <table:table-cell office:value-type="string" table:style-name="ce10">
            <text:p><text:a xlink:href="mailto:richard.fierro@cnel.gob.ec">richard.fierro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3">
            <text:p>infraestructura de alumbrado público unidades de nego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10-27T13:53:51Z</dc:date>
  </office:meta>
</office:document-meta>
</file>