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Octu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1-12T00:00:00" table:style-name="ce9">
            <text:p>2022-11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P</meta:initial-creator>
    <dc:creator>Washington</dc:creator>
    <meta:creation-date>2020-12-02T17:01:11Z</meta:creation-date>
    <dc:date>2022-12-08T13:44:43Z</dc:date>
  </office:meta>
</office:document-meta>
</file>