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HILLANES CENTRO Y SAN JOSE DEL TAMBO</text:p>
          </table:table-cell>
          <table:table-cell office:value-type="float" office:value="714763" table:style-name="ce1">
            <text:p>714763</text:p>
          </table:table-cell>
          <table:table-cell office:value-type="float" office:value="9884347" table:style-name="ce1">
            <text:p>9884347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18" table:style-name="ce1">
            <text:p>18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ASCO URBANO DE PASAJE CALLE RODRIGO UGARTE, VÍA PERMIETRAL, Y DE TRES CERRITOS, SECTOR JUANA DE ORO</text:p>
          </table:table-cell>
          <table:table-cell office:value-type="float" office:value="633086" table:style-name="ce1">
            <text:p>633086</text:p>
          </table:table-cell>
          <table:table-cell office:value-type="float" office:value="9631655" table:style-name="ce1">
            <text:p>9631655</text:p>
          </table:table-cell>
          <table:table-cell office:value-type="float" office:value="7066" table:style-name="ce1">
            <text:p>7066</text:p>
          </table:table-cell>
          <table:table-cell office:value-type="float" office:value="7066" table:style-name="ce1">
            <text:p>7066</text:p>
          </table:table-cell>
          <table:table-cell office:value-type="float" office:value="79" table:style-name="ce1">
            <text:p>79</text:p>
          </table:table-cell>
          <table:table-cell office:value-type="float" office:value="211980" table:style-name="ce1">
            <text:p>211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GOLONDRINAS</text:p>
          </table:table-cell>
          <table:table-cell office:value-type="float" office:value="698978" table:style-name="ce1">
            <text:p>698978</text:p>
          </table:table-cell>
          <table:table-cell office:value-type="float" office:value="10035613" table:style-name="ce1">
            <text:p>10035613</text:p>
          </table:table-cell>
          <table:table-cell office:value-type="float" office:value="2063" table:style-name="ce1">
            <text:p>2063</text:p>
          </table:table-cell>
          <table:table-cell office:value-type="float" office:value="2063" table:style-name="ce1">
            <text:p>2063</text:p>
          </table:table-cell>
          <table:table-cell office:value-type="float" office:value="39" table:style-name="ce1">
            <text:p>39</text:p>
          </table:table-cell>
          <table:table-cell office:value-type="float" office:value="61890" table:style-name="ce1">
            <text:p>61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TARAZANA</text:p>
          </table:table-cell>
          <table:table-cell office:value-type="float" office:value="-2.1761219999999999" table:style-name="ce1">
            <text:p>-2,176122</text:p>
          </table:table-cell>
          <table:table-cell office:value-type="float" office:value="-79.889168999999995" table:style-name="ce1">
            <text:p>-79,889169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office:value-type="float" office:value="10" table:style-name="ce1">
            <text:p>10</text:p>
          </table:table-cell>
          <table:table-cell office:value-type="float" office:value="19890" table:style-name="ce1">
            <text:p>19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ELLAVISTA</text:p>
          </table:table-cell>
          <table:table-cell office:value-type="float" office:value="-2.1806920000000001" table:style-name="ce1">
            <text:p>-2,180692</text:p>
          </table:table-cell>
          <table:table-cell office:value-type="float" office:value="-79.910331999999997" table:style-name="ce1">
            <text:p>-79,910332</text:p>
          </table:table-cell>
          <table:table-cell office:value-type="float" office:value="827" table:style-name="ce1">
            <text:p>827</text:p>
          </table:table-cell>
          <table:table-cell office:value-type="float" office:value="827" table:style-name="ce1">
            <text:p>827</text:p>
          </table:table-cell>
          <table:table-cell office:value-type="float" office:value="12" table:style-name="ce1">
            <text:p>12</text:p>
          </table:table-cell>
          <table:table-cell office:value-type="float" office:value="24810" table:style-name="ce1">
            <text:p>24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NNEDY NORTE ETAPA I HASTA X</text:p>
          </table:table-cell>
          <table:table-cell office:value-type="float" office:value="-2.16981" table:style-name="ce1">
            <text:p>-2,16981</text:p>
          </table:table-cell>
          <table:table-cell office:value-type="float" office:value="-79.897341999999995" table:style-name="ce1">
            <text:p>-79,897342</text:p>
          </table:table-cell>
          <table:table-cell office:value-type="float" office:value="1627" table:style-name="ce1">
            <text:p>1627</text:p>
          </table:table-cell>
          <table:table-cell office:value-type="float" office:value="1627" table:style-name="ce1">
            <text:p>1627</text:p>
          </table:table-cell>
          <table:table-cell office:value-type="float" office:value="20" table:style-name="ce1">
            <text:p>20</text:p>
          </table:table-cell>
          <table:table-cell office:value-type="float" office:value="48810" table:style-name="ce1">
            <text:p>48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KENNEDY /</text:p>
            <text:p>KENNEDY VIEJA<text:s/></text:p>
          </table:table-cell>
          <table:table-cell office:value-type="float" office:value="-2.1588639999999999" table:style-name="ce1">
            <text:p>-2,158864</text:p>
          </table:table-cell>
          <table:table-cell office:value-type="float" office:value="-79.900533999999993" table:style-name="ce1">
            <text:p>-79,900534</text:p>
          </table:table-cell>
          <table:table-cell office:value-type="float" office:value="809" table:style-name="ce1">
            <text:p>809</text:p>
          </table:table-cell>
          <table:table-cell office:value-type="float" office:value="809" table:style-name="ce1">
            <text:p>809</text:p>
          </table:table-cell>
          <table:table-cell office:value-type="float" office:value="9" table:style-name="ce1">
            <text:p>9</text:p>
          </table:table-cell>
          <table:table-cell office:value-type="float" office:value="24270" table:style-name="ce1">
            <text:p>24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OCAFUERTE<text:s/></text:p>
          </table:table-cell>
          <table:table-cell office:value-type="float" office:value="-2.1961279999999999" table:style-name="ce1">
            <text:p>-2,196128</text:p>
          </table:table-cell>
          <table:table-cell office:value-type="float" office:value="-79.924653000000006" table:style-name="ce1">
            <text:p>-79,924653</text:p>
          </table:table-cell>
          <table:table-cell office:value-type="float" office:value="1322" table:style-name="ce1">
            <text:p>1322</text:p>
          </table:table-cell>
          <table:table-cell office:value-type="float" office:value="1322" table:style-name="ce1">
            <text:p>1322</text:p>
          </table:table-cell>
          <table:table-cell office:value-type="float" office:value="21" table:style-name="ce1">
            <text:p>21</text:p>
          </table:table-cell>
          <table:table-cell office:value-type="float" office:value="39660" table:style-name="ce1">
            <text:p>39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ISTEMA DURÁN</text:p>
          </table:table-cell>
          <table:table-cell office:value-type="float" office:value="629750" table:style-name="ce1">
            <text:p>629750</text:p>
          </table:table-cell>
          <table:table-cell office:value-type="float" office:value="9758661" table:style-name="ce1">
            <text:p>9758661</text:p>
          </table:table-cell>
          <table:table-cell office:value-type="float" office:value="1473" table:style-name="ce1">
            <text:p>1473</text:p>
          </table:table-cell>
          <table:table-cell office:value-type="float" office:value="1264" table:style-name="ce1">
            <text:p>1264</text:p>
          </table:table-cell>
          <table:table-cell office:value-type="float" office:value="6" table:style-name="ce1">
            <text:p>6</text:p>
          </table:table-cell>
          <table:table-cell office:value-type="float" office:value="37920" table:style-name="ce1">
            <text:p>37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ISTEMA DAULE</text:p>
          </table:table-cell>
          <table:table-cell office:value-type="float" office:value="613705" table:style-name="ce1">
            <text:p>613705</text:p>
          </table:table-cell>
          <table:table-cell office:value-type="float" office:value="9795551" table:style-name="ce1">
            <text:p>9795551</text:p>
          </table:table-cell>
          <table:table-cell office:value-type="float" office:value="888" table:style-name="ce1">
            <text:p>888</text:p>
          </table:table-cell>
          <table:table-cell office:value-type="float" office:value="904" table:style-name="ce1">
            <text:p>904</text:p>
          </table:table-cell>
          <table:table-cell office:value-type="float" office:value="2" table:style-name="ce1">
            <text:p>2</text:p>
          </table:table-cell>
          <table:table-cell office:value-type="float" office:value="27120" table:style-name="ce1">
            <text:p>27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ISTEMA QUEVEDO</text:p>
          </table:table-cell>
          <table:table-cell office:value-type="float" office:value="670998" table:style-name="ce1">
            <text:p>670998</text:p>
          </table:table-cell>
          <table:table-cell office:value-type="float" office:value="9887227" table:style-name="ce1">
            <text:p>9887227</text:p>
          </table:table-cell>
          <table:table-cell office:value-type="float" office:value="1162" table:style-name="ce1">
            <text:p>1162</text:p>
          </table:table-cell>
          <table:table-cell office:value-type="float" office:value="900" table:style-name="ce1">
            <text:p>900</text:p>
          </table:table-cell>
          <table:table-cell office:value-type="float" office:value="23" table:style-name="ce1">
            <text:p>23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OMUNA PUEBLO NUEVO</text:p>
          </table:table-cell>
          <table:table-cell office:value-type="float" office:value="678078" table:style-name="ce1">
            <text:p>678078</text:p>
          </table:table-cell>
          <table:table-cell office:value-type="float" office:value="9783301" table:style-name="ce1">
            <text:p>9783301</text:p>
          </table:table-cell>
          <table:table-cell office:value-type="float" office:value="425" table:style-name="ce1">
            <text:p>42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13350" table:style-name="ce1">
            <text:p>13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RROQUIA PUERTO PECHICHE</text:p>
          </table:table-cell>
          <table:table-cell office:value-type="float" office:value="660059" table:style-name="ce1">
            <text:p>660059</text:p>
          </table:table-cell>
          <table:table-cell office:value-type="float" office:value="9842417" table:style-name="ce1">
            <text:p>9842417</text:p>
          </table:table-cell>
          <table:table-cell office:value-type="float" office:value="325" table:style-name="ce1">
            <text:p>325</text:p>
          </table:table-cell>
          <table:table-cell office:value-type="float" office:value="325" table:style-name="ce1">
            <text:p>325</text:p>
          </table:table-cell>
          <table:table-cell office:value-type="float" office:value="3" table:style-name="ce1">
            <text:p>3</text:p>
          </table:table-cell>
          <table:table-cell office:value-type="float" office:value="9750" table:style-name="ce1">
            <text:p>9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RROQUIA BALZAR DE VINCES</text:p>
          </table:table-cell>
          <table:table-cell office:value-type="float" office:value="636902" table:style-name="ce1">
            <text:p>636902</text:p>
          </table:table-cell>
          <table:table-cell office:value-type="float" office:value="9828502" table:style-name="ce1">
            <text:p>9828502</text:p>
          </table:table-cell>
          <table:table-cell office:value-type="float" office:value="485" table:style-name="ce1">
            <text:p>485</text:p>
          </table:table-cell>
          <table:table-cell office:value-type="float" office:value="485" table:style-name="ce1">
            <text:p>485</text:p>
          </table:table-cell>
          <table:table-cell office:value-type="float" office:value="5" table:style-name="ce1">
            <text:p>5</text:p>
          </table:table-cell>
          <table:table-cell office:value-type="float" office:value="14550" table:style-name="ce1">
            <text:p>14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RROQUIA ANTONIO SOTOMAYOR</text:p>
          </table:table-cell>
          <table:table-cell office:value-type="float" office:value="633264" table:style-name="ce1">
            <text:p>633264</text:p>
          </table:table-cell>
          <table:table-cell office:value-type="float" office:value="9818592" table:style-name="ce1">
            <text:p>9818592</text:p>
          </table:table-cell>
          <table:table-cell office:value-type="float" office:value="476" table:style-name="ce1">
            <text:p>476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14400" table:style-name="ce1">
            <text:p>1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HONE-STA. MARTHA</text:p>
          </table:table-cell>
          <table:table-cell office:value-type="float" office:value="600865" table:style-name="ce1">
            <text:p>600865</text:p>
          </table:table-cell>
          <table:table-cell office:value-type="float" office:value="9922701" table:style-name="ce1">
            <text:p>9922701</text:p>
          </table:table-cell>
          <table:table-cell office:value-type="float" office:value="1738" table:style-name="ce1">
            <text:p>1738</text:p>
          </table:table-cell>
          <table:table-cell office:value-type="float" office:value="1738" table:style-name="ce1">
            <text:p>1738</text:p>
          </table:table-cell>
          <table:table-cell office:value-type="float" office:value="19" table:style-name="ce1">
            <text:p>19</text:p>
          </table:table-cell>
          <table:table-cell office:value-type="float" office:value="52140" table:style-name="ce1">
            <text:p>52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AN VICENTE</text:p>
          </table:table-cell>
          <table:table-cell office:value-type="float" office:value="566941" table:style-name="ce1">
            <text:p>566941</text:p>
          </table:table-cell>
          <table:table-cell office:value-type="float" office:value="9933119" table:style-name="ce1">
            <text:p>9933119</text:p>
          </table:table-cell>
          <table:table-cell office:value-type="float" office:value="421" table:style-name="ce1">
            <text:p>421</text:p>
          </table:table-cell>
          <table:table-cell office:value-type="float" office:value="421" table:style-name="ce1">
            <text:p>421</text:p>
          </table:table-cell>
          <table:table-cell office:value-type="float" office:value="8" table:style-name="ce1">
            <text:p>8</text:p>
          </table:table-cell>
          <table:table-cell office:value-type="float" office:value="12630" table:style-name="ce1">
            <text:p>12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IRCUNVALACIÓN</text:p>
          </table:table-cell>
          <table:table-cell office:value-type="float" office:value="532313" table:style-name="ce1">
            <text:p>532313</text:p>
          </table:table-cell>
          <table:table-cell office:value-type="float" office:value="9887389" table:style-name="ce1">
            <text:p>9887389</text:p>
          </table:table-cell>
          <table:table-cell office:value-type="float" office:value="2858" table:style-name="ce1">
            <text:p>2858</text:p>
          </table:table-cell>
          <table:table-cell office:value-type="float" office:value="2858" table:style-name="ce1">
            <text:p>2858</text:p>
          </table:table-cell>
          <table:table-cell office:value-type="float" office:value="26" table:style-name="ce1">
            <text:p>26</text:p>
          </table:table-cell>
          <table:table-cell office:value-type="float" office:value="85740" table:style-name="ce1">
            <text:p>85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ARAMIJÓ</text:p>
          </table:table-cell>
          <table:table-cell office:value-type="float" office:value="536584" table:style-name="ce1">
            <text:p>536584</text:p>
          </table:table-cell>
          <table:table-cell office:value-type="float" office:value="9894797" table:style-name="ce1">
            <text:p>9894797</text:p>
          </table:table-cell>
          <table:table-cell office:value-type="float" office:value="2277" table:style-name="ce1">
            <text:p>2277</text:p>
          </table:table-cell>
          <table:table-cell office:value-type="float" office:value="2277" table:style-name="ce1">
            <text:p>2277</text:p>
          </table:table-cell>
          <table:table-cell office:value-type="float" office:value="23" table:style-name="ce1">
            <text:p>23</text:p>
          </table:table-cell>
          <table:table-cell office:value-type="float" office:value="68310" table:style-name="ce1">
            <text:p>68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RCELINO MARIDUEÑA.</text:p>
          </table:table-cell>
          <table:table-cell office:value-type="float" office:value="673226" table:style-name="ce1">
            <text:p>673226</text:p>
          </table:table-cell>
          <table:table-cell office:value-type="float" office:value="9755203" table:style-name="ce1">
            <text:p>9755203</text:p>
          </table:table-cell>
          <table:table-cell office:value-type="float" office:value="1429" table:style-name="ce1">
            <text:p>1429</text:p>
          </table:table-cell>
          <table:table-cell office:value-type="float" office:value="1429" table:style-name="ce1">
            <text:p>1429</text:p>
          </table:table-cell>
          <table:table-cell office:value-type="float" office:value="26" table:style-name="ce1">
            <text:p>26</text:p>
          </table:table-cell>
          <table:table-cell office:value-type="float" office:value="42870" table:style-name="ce1">
            <text:p>42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LAGRO PARTE 5</text:p>
          </table:table-cell>
          <table:table-cell office:value-type="float" office:value="655208" table:style-name="ce1">
            <text:p>655208</text:p>
          </table:table-cell>
          <table:table-cell office:value-type="float" office:value="9764155" table:style-name="ce1">
            <text:p>9764155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8" table:style-name="ce1">
            <text:p>18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NARANJAL PARTE 5</text:p>
          </table:table-cell>
          <table:table-cell office:value-type="float" office:value="651715" table:style-name="ce1">
            <text:p>651715</text:p>
          </table:table-cell>
          <table:table-cell office:value-type="float" office:value="9699489" table:style-name="ce1">
            <text:p>9699489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3" table:style-name="ce1">
            <text:p>13</text:p>
          </table:table-cell>
          <table:table-cell office:value-type="float" office:value="21000" table:style-name="ce1">
            <text:p>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ECTORES ALIMENTADOS POR LOS CIRCUITOS: COLISEO, CONCORDIA, EPACEM, FLAVIO, ALFARO, HERIBERTO</text:p>
          </table:table-cell>
          <table:table-cell office:value-type="float" office:value="582110" table:style-name="ce1">
            <text:p>582110</text:p>
          </table:table-cell>
          <table:table-cell office:value-type="float" office:value="9977432" table:style-name="ce1">
            <text:p>9977432</text:p>
          </table:table-cell>
          <table:table-cell office:value-type="float" office:value="6436" table:style-name="ce1">
            <text:p>6436</text:p>
          </table:table-cell>
          <table:table-cell office:value-type="float" office:value="6436" table:style-name="ce1">
            <text:p>6436</text:p>
          </table:table-cell>
          <table:table-cell office:value-type="float" office:value="122" table:style-name="ce1">
            <text:p>122</text:p>
          </table:table-cell>
          <table:table-cell office:value-type="float" office:value="193080" table:style-name="ce1">
            <text:p>193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A LIBERTAD</text:p>
          </table:table-cell>
          <table:table-cell office:value-type="float" office:value="505798" table:style-name="ce1">
            <text:p>505798</text:p>
          </table:table-cell>
          <table:table-cell office:value-type="float" office:value="9753185" table:style-name="ce1">
            <text:p>9753185</text:p>
          </table:table-cell>
          <table:table-cell office:value-type="float" office:value="3080" table:style-name="ce1">
            <text:p>3080</text:p>
          </table:table-cell>
          <table:table-cell office:value-type="float" office:value="3080" table:style-name="ce1">
            <text:p>3080</text:p>
          </table:table-cell>
          <table:table-cell office:value-type="float" office:value="45" table:style-name="ce1">
            <text:p>45</text:p>
          </table:table-cell>
          <table:table-cell office:value-type="float" office:value="92400" table:style-name="ce1">
            <text:p>92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ÁVILA</text:p>
          </table:table-cell>
          <table:table-cell office:value-type="float" office:value="906869" table:style-name="ce1">
            <text:p>906869</text:p>
          </table:table-cell>
          <table:table-cell office:value-type="float" office:value="9920455" table:style-name="ce1">
            <text:p>9920455</text:p>
          </table:table-cell>
          <table:table-cell office:value-type="float" office:value="682" table:style-name="ce1">
            <text:p>682</text:p>
          </table:table-cell>
          <table:table-cell office:value-type="float" office:value="682" table:style-name="ce1">
            <text:p>682</text:p>
          </table:table-cell>
          <table:table-cell office:value-type="float" office:value="6" table:style-name="ce1">
            <text:p>6</text:p>
          </table:table-cell>
          <table:table-cell office:value-type="float" office:value="20460" table:style-name="ce1">
            <text:p>20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UERTO MURIALTO</text:p>
          </table:table-cell>
          <table:table-cell office:value-type="float" office:value="930241" table:style-name="ce1">
            <text:p>930241</text:p>
          </table:table-cell>
          <table:table-cell office:value-type="float" office:value="9923263" table:style-name="ce1">
            <text:p>9923263</text:p>
          </table:table-cell>
          <table:table-cell office:value-type="float" office:value="406" table:style-name="ce1">
            <text:p>406</text:p>
          </table:table-cell>
          <table:table-cell office:value-type="float" office:value="406" table:style-name="ce1">
            <text:p>406</text:p>
          </table:table-cell>
          <table:table-cell office:value-type="float" office:value="22" table:style-name="ce1">
            <text:p>22</text:p>
          </table:table-cell>
          <table:table-cell office:value-type="float" office:value="12180" table:style-name="ce1">
            <text:p>1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ORETO SUR</text:p>
          </table:table-cell>
          <table:table-cell office:value-type="float" office:value="910600" table:style-name="ce1">
            <text:p>910600</text:p>
          </table:table-cell>
          <table:table-cell office:value-type="float" office:value="9922423" table:style-name="ce1">
            <text:p>9922423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6" table:style-name="ce1">
            <text:p>6</text:p>
          </table:table-cell>
          <table:table-cell office:value-type="float" office:value="7500" table:style-name="ce1">
            <text:p>7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NUEVA LOJA CENTRO</text:p>
          </table:table-cell>
          <table:table-cell office:value-type="float" office:value="958253" table:style-name="ce1">
            <text:p>958253</text:p>
          </table:table-cell>
          <table:table-cell office:value-type="float" office:value="10009493" table:style-name="ce1">
            <text:p>10009493</text:p>
          </table:table-cell>
          <table:table-cell office:value-type="float" office:value="2500" table:style-name="ce1">
            <text:p>2500</text:p>
          </table:table-cell>
          <table:table-cell office:value-type="float" office:value="1200" table:style-name="ce1">
            <text:p>1200</text:p>
          </table:table-cell>
          <table:table-cell office:value-type="float" office:value="13" table:style-name="ce1">
            <text:p>13</text:p>
          </table:table-cell>
          <table:table-cell office:value-type="float" office:value="36000" table:style-name="ce1">
            <text:p>3600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7-12T20:45:24Z</meta:creation-date>
    <dc:date>2022-07-12T20:45:24Z</dc:date>
  </office:meta>
</office:document-meta>
</file>