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1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12-05T00:00:00" table:style-name="ce9">
            <text:p>2021-12-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7:01:11Z</meta:creation-date>
    <dc:date>2022-01-12T14:02:02Z</dc:date>
  </office:meta>
</office:document-meta>
</file>