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PlandeMantenimientoSAPG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Zona/Sector</text:p>
          </table:table-cell>
          <table:table-cell office:value-type="string" table:style-name="ce1">
            <text:p>Ubicación de la zona o sector X</text:p>
          </table:table-cell>
          <table:table-cell office:value-type="string" table:style-name="ce1">
            <text:p>Ubicación de la zona o sector Y</text:p>
          </table:table-cell>
          <table:table-cell office:value-type="string" table:style-name="ce1">
            <text:p>Cantidad mensual de luminarias por sector</text:p>
          </table:table-cell>
          <table:table-cell office:value-type="string" table:style-name="ce1">
            <text:p>Cantidad de luminarias revisadas por sector</text:p>
          </table:table-cell>
          <table:table-cell office:value-type="string" table:style-name="ce1">
            <text:p>Cantidad de luminarias reparadas por sector</text:p>
          </table:table-cell>
          <table:table-cell office:value-type="string" table:style-name="ce1">
            <text:p>Habitantes Beneficiad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ALUMA CENTRO Y SU CABECERA CANTONAL</text:p>
          </table:table-cell>
          <table:table-cell office:value-type="float" office:value="690319" table:style-name="ce1">
            <text:p>690319</text:p>
          </table:table-cell>
          <table:table-cell office:value-type="float" office:value="9822397" table:style-name="ce1">
            <text:p>9822397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office:value-type="float" office:value="22" table:style-name="ce1">
            <text:p>22</text:p>
          </table:table-cell>
          <table:table-cell office:value-type="float" office:value="36060" table:style-name="ce1">
            <text:p>36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ZONA 1 - 2 PARTE CENTRAL DEL CANTÓN MACHALA</text:p>
            <text:p/>
            <text:p/>
            <text:p/>
            <text:p/>
            <text:p/>
            <text:p/>
          </table:table-cell>
          <table:table-cell office:value-type="float" office:value="617081" table:style-name="ce1">
            <text:p>617081</text:p>
          </table:table-cell>
          <table:table-cell office:value-type="float" office:value="9638865" table:style-name="ce1">
            <text:p>9638865</text:p>
          </table:table-cell>
          <table:table-cell office:value-type="float" office:value="4073" table:style-name="ce1">
            <text:p>4073</text:p>
          </table:table-cell>
          <table:table-cell office:value-type="float" office:value="4073" table:style-name="ce1">
            <text:p>4073</text:p>
          </table:table-cell>
          <table:table-cell office:value-type="float" office:value="69" table:style-name="ce1">
            <text:p>69</text:p>
          </table:table-cell>
          <table:table-cell office:value-type="float" office:value="122190" table:style-name="ce1">
            <text:p>1221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 LORENZO 2</text:p>
          </table:table-cell>
          <table:table-cell office:value-type="float" office:value="741153" table:style-name="ce1">
            <text:p>741153</text:p>
          </table:table-cell>
          <table:table-cell office:value-type="float" office:value="10142001" table:style-name="ce1">
            <text:p>10142001</text:p>
          </table:table-cell>
          <table:table-cell office:value-type="float" office:value="2517" table:style-name="ce1">
            <text:p>2517</text:p>
          </table:table-cell>
          <table:table-cell office:value-type="float" office:value="2517" table:style-name="ce1">
            <text:p>2517</text:p>
          </table:table-cell>
          <table:table-cell office:value-type="float" office:value="49" table:style-name="ce1">
            <text:p>49</text:p>
          </table:table-cell>
          <table:table-cell office:value-type="float" office:value="75510" table:style-name="ce1">
            <text:p>75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SAUCES ETAPA I HASTA</text:p>
            <text:p>VIII<text:s/></text:p>
          </table:table-cell>
          <table:table-cell office:value-type="float" office:value="-2.1254040000000001" table:style-name="ce1">
            <text:p>-2,125404</text:p>
          </table:table-cell>
          <table:table-cell office:value-type="float" office:value="-79.893745999999993" table:style-name="ce1">
            <text:p>-79,893746</text:p>
          </table:table-cell>
          <table:table-cell office:value-type="float" office:value="7620" table:style-name="ce1">
            <text:p>7620</text:p>
          </table:table-cell>
          <table:table-cell office:value-type="float" office:value="7620" table:style-name="ce1">
            <text:p>7620</text:p>
          </table:table-cell>
          <table:table-cell office:value-type="float" office:value="71" table:style-name="ce1">
            <text:p>71</text:p>
          </table:table-cell>
          <table:table-cell office:value-type="float" office:value="228600" table:style-name="ce1">
            <text:p>228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ISTEMA DURÁN</text:p>
          </table:table-cell>
          <table:table-cell office:value-type="float" office:value="629750.13" table:style-name="ce1">
            <text:p>629750,13</text:p>
          </table:table-cell>
          <table:table-cell office:value-type="float" office:value="9758660.6999999993" table:style-name="ce1">
            <text:p>9758660,7</text:p>
          </table:table-cell>
          <table:table-cell office:value-type="float" office:value="1511" table:style-name="ce1">
            <text:p>1511</text:p>
          </table:table-cell>
          <table:table-cell office:value-type="float" office:value="1197" table:style-name="ce1">
            <text:p>1197</text:p>
          </table:table-cell>
          <table:table-cell office:value-type="float" office:value="10" table:style-name="ce1">
            <text:p>10</text:p>
          </table:table-cell>
          <table:table-cell office:value-type="float" office:value="35910" table:style-name="ce1">
            <text:p>359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ISTEMA DAULE</text:p>
          </table:table-cell>
          <table:table-cell office:value-type="float" office:value="613704.68999999994" table:style-name="ce1">
            <text:p>613704,69</text:p>
          </table:table-cell>
          <table:table-cell office:value-type="float" office:value="9795550.9600000009" table:style-name="ce1">
            <text:p>9795550,96</text:p>
          </table:table-cell>
          <table:table-cell office:value-type="float" office:value="910" table:style-name="ce1">
            <text:p>910</text:p>
          </table:table-cell>
          <table:table-cell office:value-type="float" office:value="873" table:style-name="ce1">
            <text:p>873</text:p>
          </table:table-cell>
          <table:table-cell office:value-type="float" office:value="3" table:style-name="ce1">
            <text:p>3</text:p>
          </table:table-cell>
          <table:table-cell office:value-type="float" office:value="26190" table:style-name="ce1">
            <text:p>261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ISTEMA QUEVEDO</text:p>
          </table:table-cell>
          <table:table-cell office:value-type="float" office:value="670998.12" table:style-name="ce1">
            <text:p>670998,12</text:p>
          </table:table-cell>
          <table:table-cell office:value-type="float" office:value="9887226.6999999993" table:style-name="ce1">
            <text:p>9887226,7</text:p>
          </table:table-cell>
          <table:table-cell office:value-type="float" office:value="1193" table:style-name="ce1">
            <text:p>1193</text:p>
          </table:table-cell>
          <table:table-cell office:value-type="float" office:value="1319" table:style-name="ce1">
            <text:p>1319</text:p>
          </table:table-cell>
          <table:table-cell office:value-type="float" office:value="5" table:style-name="ce1">
            <text:p>5</text:p>
          </table:table-cell>
          <table:table-cell office:value-type="float" office:value="39570" table:style-name="ce1">
            <text:p>395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ECTOR CANTON BABA SUR CERCO URBANO (BABA)</text:p>
          </table:table-cell>
          <table:table-cell office:value-type="float" office:value="647236" table:style-name="ce1">
            <text:p>647236</text:p>
          </table:table-cell>
          <table:table-cell office:value-type="float" office:value="9802150" table:style-name="ce1">
            <text:p>9802150</text:p>
          </table:table-cell>
          <table:table-cell office:value-type="float" office:value="384" table:style-name="ce1">
            <text:p>384</text:p>
          </table:table-cell>
          <table:table-cell office:value-type="float" office:value="395" table:style-name="ce1">
            <text:p>395</text:p>
          </table:table-cell>
          <table:table-cell office:value-type="float" office:value="3" table:style-name="ce1">
            <text:p>3</text:p>
          </table:table-cell>
          <table:table-cell office:value-type="float" office:value="11850" table:style-name="ce1">
            <text:p>11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RROQUIA RICAURTE CERCO URBANO (URDANETA)</text:p>
          </table:table-cell>
          <table:table-cell office:value-type="float" office:value="670526" table:style-name="ce1">
            <text:p>670526</text:p>
          </table:table-cell>
          <table:table-cell office:value-type="float" office:value="9826128" table:style-name="ce1">
            <text:p>9826128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16500" table:style-name="ce1">
            <text:p>16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ECTOR PALENQUE SUR CERCO URBANO (PALENQUE)</text:p>
          </table:table-cell>
          <table:table-cell office:value-type="float" office:value="637465" table:style-name="ce1">
            <text:p>637465</text:p>
          </table:table-cell>
          <table:table-cell office:value-type="float" office:value="9839480" table:style-name="ce1">
            <text:p>9839480</text:p>
          </table:table-cell>
          <table:table-cell office:value-type="float" office:value="400" table:style-name="ce1">
            <text:p>400</text:p>
          </table:table-cell>
          <table:table-cell office:value-type="float" office:value="420" table:style-name="ce1">
            <text:p>420</text:p>
          </table:table-cell>
          <table:table-cell office:value-type="float" office:value="8" table:style-name="ce1">
            <text:p>8</text:p>
          </table:table-cell>
          <table:table-cell office:value-type="float" office:value="12600" table:style-name="ce1">
            <text:p>12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RROQUIA PIMOCHA CERCO URBANO (BABAHOYO)</text:p>
          </table:table-cell>
          <table:table-cell office:value-type="float" office:value="654734" table:style-name="ce1">
            <text:p>654734</text:p>
          </table:table-cell>
          <table:table-cell office:value-type="float" office:value="9797279" table:style-name="ce1">
            <text:p>9797279</text:p>
          </table:table-cell>
          <table:table-cell office:value-type="float" office:value="400" table:style-name="ce1">
            <text:p>400</text:p>
          </table:table-cell>
          <table:table-cell office:value-type="float" office:value="410" table:style-name="ce1">
            <text:p>410</text:p>
          </table:table-cell>
          <table:table-cell office:value-type="float" office:value="12" table:style-name="ce1">
            <text:p>12</text:p>
          </table:table-cell>
          <table:table-cell office:value-type="float" office:value="12300" table:style-name="ce1">
            <text:p>12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TOSAGUA - LA ESTANCILLA</text:p>
          </table:table-cell>
          <table:table-cell office:value-type="float" office:value="584817" table:style-name="ce1">
            <text:p>584817</text:p>
          </table:table-cell>
          <table:table-cell office:value-type="float" office:value="9911896" table:style-name="ce1">
            <text:p>9911896</text:p>
          </table:table-cell>
          <table:table-cell office:value-type="float" office:value="710" table:style-name="ce1">
            <text:p>710</text:p>
          </table:table-cell>
          <table:table-cell office:value-type="float" office:value="710" table:style-name="ce1">
            <text:p>710</text:p>
          </table:table-cell>
          <table:table-cell office:value-type="float" office:value="10" table:style-name="ce1">
            <text:p>10</text:p>
          </table:table-cell>
          <table:table-cell office:value-type="float" office:value="21300" table:style-name="ce1">
            <text:p>21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HONE - PUERTO ARTURO</text:p>
          </table:table-cell>
          <table:table-cell office:value-type="float" office:value="600139" table:style-name="ce1">
            <text:p>600139</text:p>
          </table:table-cell>
          <table:table-cell office:value-type="float" office:value="9923544" table:style-name="ce1">
            <text:p>9923544</text:p>
          </table:table-cell>
          <table:table-cell office:value-type="float" office:value="1167" table:style-name="ce1">
            <text:p>1167</text:p>
          </table:table-cell>
          <table:table-cell office:value-type="float" office:value="1167" table:style-name="ce1">
            <text:p>1167</text:p>
          </table:table-cell>
          <table:table-cell office:value-type="float" office:value="15" table:style-name="ce1">
            <text:p>15</text:p>
          </table:table-cell>
          <table:table-cell office:value-type="float" office:value="35010" table:style-name="ce1">
            <text:p>35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DRO PABLO GOMEZ</text:p>
          </table:table-cell>
          <table:table-cell office:value-type="float" office:value="544706" table:style-name="ce1">
            <text:p>544706</text:p>
          </table:table-cell>
          <table:table-cell office:value-type="float" office:value="9831013" table:style-name="ce1">
            <text:p>9831013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float" office:value="5" table:style-name="ce1">
            <text:p>5</text:p>
          </table:table-cell>
          <table:table-cell office:value-type="float" office:value="6750" table:style-name="ce1">
            <text:p>6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CHALILLA</text:p>
          </table:table-cell>
          <table:table-cell office:value-type="float" office:value="521351" table:style-name="ce1">
            <text:p>521351</text:p>
          </table:table-cell>
          <table:table-cell office:value-type="float" office:value="9828212" table:style-name="ce1">
            <text:p>9828212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5" table:style-name="ce1">
            <text:p>5</text:p>
          </table:table-cell>
          <table:table-cell office:value-type="float" office:value="20550" table:style-name="ce1">
            <text:p>20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TO. LOPEZ CENTRO</text:p>
          </table:table-cell>
          <table:table-cell office:value-type="float" office:value="522102" table:style-name="ce1">
            <text:p>522102</text:p>
          </table:table-cell>
          <table:table-cell office:value-type="float" office:value="9829847" table:style-name="ce1">
            <text:p>9829847</text:p>
          </table:table-cell>
          <table:table-cell office:value-type="float" office:value="426" table:style-name="ce1">
            <text:p>426</text:p>
          </table:table-cell>
          <table:table-cell office:value-type="float" office:value="426" table:style-name="ce1">
            <text:p>426</text:p>
          </table:table-cell>
          <table:table-cell office:value-type="float" office:value="5" table:style-name="ce1">
            <text:p>5</text:p>
          </table:table-cell>
          <table:table-cell office:value-type="float" office:value="12780" table:style-name="ce1">
            <text:p>12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LANGO</text:p>
          </table:table-cell>
          <table:table-cell office:value-type="float" office:value="517566" table:style-name="ce1">
            <text:p>517566</text:p>
          </table:table-cell>
          <table:table-cell office:value-type="float" office:value="9824071" table:style-name="ce1">
            <text:p>9824071</text:p>
          </table:table-cell>
          <table:table-cell office:value-type="float" office:value="507" table:style-name="ce1">
            <text:p>507</text:p>
          </table:table-cell>
          <table:table-cell office:value-type="float" office:value="507" table:style-name="ce1">
            <text:p>507</text:p>
          </table:table-cell>
          <table:table-cell office:value-type="float" office:value="10" table:style-name="ce1">
            <text:p>10</text:p>
          </table:table-cell>
          <table:table-cell office:value-type="float" office:value="15210" table:style-name="ce1">
            <text:p>15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ZONA RURAL PTO.LOPEZ</text:p>
          </table:table-cell>
          <table:table-cell office:value-type="float" office:value="522032" table:style-name="ce1">
            <text:p>522032</text:p>
          </table:table-cell>
          <table:table-cell office:value-type="float" office:value="9825027" table:style-name="ce1">
            <text:p>9825027</text:p>
          </table:table-cell>
          <table:table-cell office:value-type="float" office:value="950" table:style-name="ce1">
            <text:p>950</text:p>
          </table:table-cell>
          <table:table-cell office:value-type="float" office:value="950" table:style-name="ce1">
            <text:p>950</text:p>
          </table:table-cell>
          <table:table-cell office:value-type="float" office:value="10" table:style-name="ce1">
            <text:p>10</text:p>
          </table:table-cell>
          <table:table-cell office:value-type="float" office:value="28500" table:style-name="ce1">
            <text:p>28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ZONA RURAL MANTA</text:p>
          </table:table-cell>
          <table:table-cell office:value-type="float" office:value="512905" table:style-name="ce1">
            <text:p>512905</text:p>
          </table:table-cell>
          <table:table-cell office:value-type="float" office:value="9882675" table:style-name="ce1">
            <text:p>9882675</text:p>
          </table:table-cell>
          <table:table-cell office:value-type="float" office:value="1795" table:style-name="ce1">
            <text:p>1795</text:p>
          </table:table-cell>
          <table:table-cell office:value-type="float" office:value="1795" table:style-name="ce1">
            <text:p>1795</text:p>
          </table:table-cell>
          <table:table-cell office:value-type="float" office:value="20" table:style-name="ce1">
            <text:p>20</text:p>
          </table:table-cell>
          <table:table-cell office:value-type="float" office:value="53850" table:style-name="ce1">
            <text:p>53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EL TRIUNFO PARTE 4</text:p>
          </table:table-cell>
          <table:table-cell office:value-type="float" office:value="677362" table:style-name="ce1">
            <text:p>677362</text:p>
          </table:table-cell>
          <table:table-cell office:value-type="float" office:value="9741412" table:style-name="ce1">
            <text:p>9741412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1">
            <text:p>9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UCAY PARTE 3</text:p>
          </table:table-cell>
          <table:table-cell office:value-type="float" office:value="702182" table:style-name="ce1">
            <text:p>702182</text:p>
          </table:table-cell>
          <table:table-cell office:value-type="float" office:value="9759110" table:style-name="ce1">
            <text:p>9759110</text:p>
          </table:table-cell>
          <table:table-cell office:value-type="float" office:value="620" table:style-name="ce1">
            <text:p>620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18600" table:style-name="ce1">
            <text:p>18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ILAGRO PARTE 11</text:p>
          </table:table-cell>
          <table:table-cell office:value-type="float" office:value="654223" table:style-name="ce1">
            <text:p>654223</text:p>
          </table:table-cell>
          <table:table-cell office:value-type="float" office:value="9763467" table:style-name="ce1">
            <text:p>9763467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18" table:style-name="ce1">
            <text:p>18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YAGUACHI PARTE 2</text:p>
          </table:table-cell>
          <table:table-cell office:value-type="float" office:value="644922" table:style-name="ce1">
            <text:p>644922</text:p>
          </table:table-cell>
          <table:table-cell office:value-type="float" office:value="9768656" table:style-name="ce1">
            <text:p>9768656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0" table:style-name="ce1">
            <text:p>10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ECTORES ALIMENTADOS POR LOS CIRCUITOS: RIO TOACHI, RIO VERDE, ROSALES, SANTA MARTHA, SUR</text:p>
          </table:table-cell>
          <table:table-cell office:value-type="float" office:value="705323" table:style-name="ce1">
            <text:p>705323</text:p>
          </table:table-cell>
          <table:table-cell office:value-type="float" office:value="9970293" table:style-name="ce1">
            <text:p>9970293</text:p>
          </table:table-cell>
          <table:table-cell office:value-type="float" office:value="8735" table:style-name="ce1">
            <text:p>8735</text:p>
          </table:table-cell>
          <table:table-cell office:value-type="float" office:value="8735" table:style-name="ce1">
            <text:p>8735</text:p>
          </table:table-cell>
          <table:table-cell office:value-type="float" office:value="162" table:style-name="ce1">
            <text:p>162</text:p>
          </table:table-cell>
          <table:table-cell office:value-type="float" office:value="262050" table:style-name="ce1">
            <text:p>2620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SORJA-PUERTO EL MORRO</text:p>
          </table:table-cell>
          <table:table-cell office:value-type="float" office:value="583607" table:style-name="ce1">
            <text:p>583607</text:p>
          </table:table-cell>
          <table:table-cell office:value-type="float" office:value="9701035" table:style-name="ce1">
            <text:p>9701035</text:p>
          </table:table-cell>
          <table:table-cell office:value-type="float" office:value="2749" table:style-name="ce1">
            <text:p>2749</text:p>
          </table:table-cell>
          <table:table-cell office:value-type="float" office:value="2749" table:style-name="ce1">
            <text:p>2749</text:p>
          </table:table-cell>
          <table:table-cell office:value-type="float" office:value="38" table:style-name="ce1">
            <text:p>38</text:p>
          </table:table-cell>
          <table:table-cell office:value-type="float" office:value="82470" table:style-name="ce1">
            <text:p>824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text:s/>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SAN SEBASTIAN DEL COCA</text:p>
          </table:table-cell>
          <table:table-cell office:value-type="float" office:value="945445" table:style-name="ce1">
            <text:p>945445</text:p>
          </table:table-cell>
          <table:table-cell office:value-type="float" office:value="9962732" table:style-name="ce1">
            <text:p>9962732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text:s/>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A JOYA DE LOS SACHAS RURAL OESTE</text:p>
          </table:table-cell>
          <table:table-cell office:value-type="float" office:value="951287" table:style-name="ce1">
            <text:p>951287</text:p>
          </table:table-cell>
          <table:table-cell office:value-type="float" office:value="9967286" table:style-name="ce1">
            <text:p>9967286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text:s/>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NUEVA LOJA <text:s/>ZONA SUR OESTE</text:p>
          </table:table-cell>
          <table:table-cell office:value-type="float" office:value="956399" table:style-name="ce1">
            <text:p>956399</text:p>
          </table:table-cell>
          <table:table-cell office:value-type="float" office:value="10009286" table:style-name="ce1">
            <text:p>10009286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text:s/>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CAYACU</text:p>
          </table:table-cell>
          <table:table-cell office:value-type="float" office:value="990796" table:style-name="ce1">
            <text:p>990796</text:p>
          </table:table-cell>
          <table:table-cell office:value-type="float" office:value="9995797" table:style-name="ce1">
            <text:p>9995797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text:s/>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URENO</text:p>
          </table:table-cell>
          <table:table-cell office:value-type="float" office:value="981461" table:style-name="ce1">
            <text:p>981461</text:p>
          </table:table-cell>
          <table:table-cell office:value-type="float" office:value="10005622" table:style-name="ce1">
            <text:p>10005622</text:p>
          </table:table-cell>
          <table:table-cell office:value-type="float" office:value="424" table:style-name="ce1">
            <text:p>424</text:p>
          </table:table-cell>
          <table:table-cell office:value-type="float" office:value="424" table:style-name="ce1">
            <text:p>424</text:p>
          </table:table-cell>
          <table:table-cell office:value-type="float" office:value="4" table:style-name="ce1">
            <text:p>4</text:p>
          </table:table-cell>
          <table:table-cell office:value-type="float" office:value="12720" table:style-name="ce1">
            <text:p>12720</text:p>
          </table:table-cell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3-01-09T21:52:24Z</meta:creation-date>
    <dc:date>2023-01-09T21:52:24Z</dc:date>
  </office:meta>
</office:document-meta>
</file>