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PlandeMantenimientoSAPG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Zona/Sector</text:p>
          </table:table-cell>
          <table:table-cell office:value-type="string" table:style-name="ce1">
            <text:p>Ubicación de la zona o sector X</text:p>
          </table:table-cell>
          <table:table-cell office:value-type="string" table:style-name="ce1">
            <text:p>Ubicación de la zona o sector Y</text:p>
          </table:table-cell>
          <table:table-cell office:value-type="string" table:style-name="ce1">
            <text:p>Cantidad mensual de luminarias por sector</text:p>
          </table:table-cell>
          <table:table-cell office:value-type="string" table:style-name="ce1">
            <text:p>Cantidad de luminarias revisadas por sector</text:p>
          </table:table-cell>
          <table:table-cell office:value-type="string" table:style-name="ce1">
            <text:p>Cantidad de luminarias reparadas por sector</text:p>
          </table:table-cell>
          <table:table-cell office:value-type="string" table:style-name="ce1">
            <text:p>Habitantes Beneficiado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VINCHOA, SAN SIMÓN, SAN LORENZO, SANTIAGO,<text:s/></text:p>
            <text:p>SAN VICENTE</text:p>
          </table:table-cell>
          <table:table-cell office:value-type="float" office:value="715076" table:style-name="ce1">
            <text:p>715076</text:p>
          </table:table-cell>
          <table:table-cell office:value-type="float" office:value="985130" table:style-name="ce1">
            <text:p>985130</text:p>
          </table:table-cell>
          <table:table-cell office:value-type="float" office:value="1202" table:style-name="ce1">
            <text:p>1202</text:p>
          </table:table-cell>
          <table:table-cell office:value-type="float" office:value="1202" table:style-name="ce1">
            <text:p>1202</text:p>
          </table:table-cell>
          <table:table-cell office:value-type="float" office:value="22" table:style-name="ce1">
            <text:p>22</text:p>
          </table:table-cell>
          <table:table-cell office:value-type="float" office:value="36060" table:style-name="ce1">
            <text:p>360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ZONA 4 - 9 SUROESTE DEL CANTÓN MACHALA</text:p>
          </table:table-cell>
          <table:table-cell office:value-type="float" office:value="614849" table:style-name="ce1">
            <text:p>614849</text:p>
          </table:table-cell>
          <table:table-cell office:value-type="float" office:value="9640185" table:style-name="ce1">
            <text:p>9640185</text:p>
          </table:table-cell>
          <table:table-cell office:value-type="float" office:value="4205" table:style-name="ce1">
            <text:p>4205</text:p>
          </table:table-cell>
          <table:table-cell office:value-type="float" office:value="4205" table:style-name="ce1">
            <text:p>4205</text:p>
          </table:table-cell>
          <table:table-cell office:value-type="float" office:value="59" table:style-name="ce1">
            <text:p>59</text:p>
          </table:table-cell>
          <table:table-cell office:value-type="float" office:value="126150" table:style-name="ce1">
            <text:p>126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ESMERALDAS CENTRO</text:p>
          </table:table-cell>
          <table:table-cell office:value-type="float" office:value="649845" table:style-name="ce1">
            <text:p>649845</text:p>
          </table:table-cell>
          <table:table-cell office:value-type="float" office:value="10106709" table:style-name="ce1">
            <text:p>10106709</text:p>
          </table:table-cell>
          <table:table-cell office:value-type="float" office:value="3668" table:style-name="ce1">
            <text:p>3668</text:p>
          </table:table-cell>
          <table:table-cell office:value-type="float" office:value="3668" table:style-name="ce1">
            <text:p>3668</text:p>
          </table:table-cell>
          <table:table-cell office:value-type="float" office:value="57" table:style-name="ce1">
            <text:p>57</text:p>
          </table:table-cell>
          <table:table-cell office:value-type="float" office:value="110040" table:style-name="ce1">
            <text:p>1100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UNIÓN DE BANANEROS, FLORESTA Y GUASMO.</text:p>
          </table:table-cell>
          <table:table-cell office:value-type="float" office:value="624845.06999999995" table:style-name="ce1">
            <text:p>624845,07</text:p>
          </table:table-cell>
          <table:table-cell office:value-type="float" office:value="9750818.8300000001" table:style-name="ce1">
            <text:p>9750818,83</text:p>
          </table:table-cell>
          <table:table-cell office:value-type="float" office:value="5590" table:style-name="ce1">
            <text:p>5590</text:p>
          </table:table-cell>
          <table:table-cell office:value-type="float" office:value="5590" table:style-name="ce1">
            <text:p>5590</text:p>
          </table:table-cell>
          <table:table-cell office:value-type="float" office:value="62" table:style-name="ce1">
            <text:p>62</text:p>
          </table:table-cell>
          <table:table-cell office:value-type="float" office:value="167700" table:style-name="ce1">
            <text:p>167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ISTEMA DURÁN</text:p>
          </table:table-cell>
          <table:table-cell office:value-type="float" office:value="629750.13" table:style-name="ce1">
            <text:p>629750,13</text:p>
          </table:table-cell>
          <table:table-cell office:value-type="float" office:value="9758660.6999999993" table:style-name="ce1">
            <text:p>9758660,7</text:p>
          </table:table-cell>
          <table:table-cell office:value-type="float" office:value="1466" table:style-name="ce1">
            <text:p>1466</text:p>
          </table:table-cell>
          <table:table-cell office:value-type="float" office:value="634" table:style-name="ce1">
            <text:p>634</text:p>
          </table:table-cell>
          <table:table-cell office:value-type="float" office:value="3" table:style-name="ce1">
            <text:p>3</text:p>
          </table:table-cell>
          <table:table-cell office:value-type="float" office:value="19020" table:style-name="ce1">
            <text:p>19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ISTEMA DAULE</text:p>
          </table:table-cell>
          <table:table-cell office:value-type="float" office:value="613704.68999999994" table:style-name="ce1">
            <text:p>613704,69</text:p>
          </table:table-cell>
          <table:table-cell office:value-type="float" office:value="9795550.9600000009" table:style-name="ce1">
            <text:p>9795550,96</text:p>
          </table:table-cell>
          <table:table-cell office:value-type="float" office:value="883" table:style-name="ce1">
            <text:p>883</text:p>
          </table:table-cell>
          <table:table-cell office:value-type="float" office:value="1368" table:style-name="ce1">
            <text:p>1368</text:p>
          </table:table-cell>
          <table:table-cell office:value-type="float" office:value="2" table:style-name="ce1">
            <text:p>2</text:p>
          </table:table-cell>
          <table:table-cell office:value-type="float" office:value="41040" table:style-name="ce1">
            <text:p>410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ISTEMA QUEVEDO</text:p>
          </table:table-cell>
          <table:table-cell office:value-type="float" office:value="670998.12" table:style-name="ce1">
            <text:p>670998,12</text:p>
          </table:table-cell>
          <table:table-cell office:value-type="float" office:value="9887226.6999999993" table:style-name="ce1">
            <text:p>9887226,7</text:p>
          </table:table-cell>
          <table:table-cell office:value-type="float" office:value="1157" table:style-name="ce1">
            <text:p>1157</text:p>
          </table:table-cell>
          <table:table-cell office:value-type="float" office:value="1272" table:style-name="ce1">
            <text:p>1272</text:p>
          </table:table-cell>
          <table:table-cell office:value-type="float" office:value="17" table:style-name="ce1">
            <text:p>17</text:p>
          </table:table-cell>
          <table:table-cell office:value-type="float" office:value="38160" table:style-name="ce1">
            <text:p>381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RROQUIA CHACARITA (VENTANAS)<text:s/></text:p>
          </table:table-cell>
          <table:table-cell office:value-type="float" office:value="680647" table:style-name="ce1">
            <text:p>680647</text:p>
          </table:table-cell>
          <table:table-cell office:value-type="float" office:value="9849218" table:style-name="ce1">
            <text:p>9849218</text:p>
          </table:table-cell>
          <table:table-cell office:value-type="float" office:value="263" table:style-name="ce1">
            <text:p>263</text:p>
          </table:table-cell>
          <table:table-cell office:value-type="float" office:value="270" table:style-name="ce1">
            <text:p>270</text:p>
          </table:table-cell>
          <table:table-cell office:value-type="float" office:value="4" table:style-name="ce1">
            <text:p>4</text:p>
          </table:table-cell>
          <table:table-cell office:value-type="float" office:value="8100" table:style-name="ce1">
            <text:p>8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RROQUIA SAN JUAN NUEVO CERCO URBANO (PUEBLOVIEJO)</text:p>
          </table:table-cell>
          <table:table-cell office:value-type="float" office:value="660474" table:style-name="ce1">
            <text:p>660474</text:p>
          </table:table-cell>
          <table:table-cell office:value-type="float" office:value="9820170" table:style-name="ce1">
            <text:p>9820170</text:p>
          </table:table-cell>
          <table:table-cell office:value-type="float" office:value="475" table:style-name="ce1">
            <text:p>475</text:p>
          </table:table-cell>
          <table:table-cell office:value-type="float" office:value="490" table:style-name="ce1">
            <text:p>490</text:p>
          </table:table-cell>
          <table:table-cell office:value-type="float" office:value="7" table:style-name="ce1">
            <text:p>7</text:p>
          </table:table-cell>
          <table:table-cell office:value-type="float" office:value="14700" table:style-name="ce1">
            <text:p>147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RROQUIA SAN JUAN VIEJO CERCO URBANO (PUEBLOVIEJO)</text:p>
          </table:table-cell>
          <table:table-cell office:value-type="float" office:value="659678" table:style-name="ce1">
            <text:p>659678</text:p>
          </table:table-cell>
          <table:table-cell office:value-type="float" office:value="9820112" table:style-name="ce1">
            <text:p>9820112</text:p>
          </table:table-cell>
          <table:table-cell office:value-type="float" office:value="495" table:style-name="ce1">
            <text:p>495</text:p>
          </table:table-cell>
          <table:table-cell office:value-type="float" office:value="495" table:style-name="ce1">
            <text:p>495</text:p>
          </table:table-cell>
          <table:table-cell office:value-type="float" office:value="7" table:style-name="ce1">
            <text:p>7</text:p>
          </table:table-cell>
          <table:table-cell office:value-type="float" office:value="14850" table:style-name="ce1">
            <text:p>148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ARROQUIA EL SALTO CERCO URBANO (BABAHOYO)</text:p>
          </table:table-cell>
          <table:table-cell office:value-type="float" office:value="662321" table:style-name="ce1">
            <text:p>662321</text:p>
          </table:table-cell>
          <table:table-cell office:value-type="float" office:value="9801574" table:style-name="ce1">
            <text:p>9801574</text:p>
          </table:table-cell>
          <table:table-cell office:value-type="float" office:value="475" table:style-name="ce1">
            <text:p>475</text:p>
          </table:table-cell>
          <table:table-cell office:value-type="float" office:value="485" table:style-name="ce1">
            <text:p>485</text:p>
          </table:table-cell>
          <table:table-cell office:value-type="float" office:value="7" table:style-name="ce1">
            <text:p>7</text:p>
          </table:table-cell>
          <table:table-cell office:value-type="float" office:value="14550" table:style-name="ce1">
            <text:p>145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JUNÍN</text:p>
          </table:table-cell>
          <table:table-cell office:value-type="float" office:value="588166" table:style-name="ce1">
            <text:p>588166</text:p>
          </table:table-cell>
          <table:table-cell office:value-type="float" office:value="9897517" table:style-name="ce1">
            <text:p>9897517</text:p>
          </table:table-cell>
          <table:table-cell office:value-type="float" office:value="2175" table:style-name="ce1">
            <text:p>2175</text:p>
          </table:table-cell>
          <table:table-cell office:value-type="float" office:value="2175" table:style-name="ce1">
            <text:p>2175</text:p>
          </table:table-cell>
          <table:table-cell office:value-type="float" office:value="39" table:style-name="ce1">
            <text:p>39</text:p>
          </table:table-cell>
          <table:table-cell office:value-type="float" office:value="65250" table:style-name="ce1">
            <text:p>652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 VICENTE - SALINAS</text:p>
          </table:table-cell>
          <table:table-cell office:value-type="float" office:value="578026" table:style-name="ce1">
            <text:p>578026</text:p>
          </table:table-cell>
          <table:table-cell office:value-type="float" office:value="9928887" table:style-name="ce1">
            <text:p>9928887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office:value-type="float" office:value="4" table:style-name="ce1">
            <text:p>4</text:p>
          </table:table-cell>
          <table:table-cell office:value-type="float" office:value="10260" table:style-name="ce1">
            <text:p>102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OLISA</text:p>
          </table:table-cell>
          <table:table-cell office:value-type="float" office:value="542713" table:style-name="ce1">
            <text:p>542713</text:p>
          </table:table-cell>
          <table:table-cell office:value-type="float" office:value="9894767" table:style-name="ce1">
            <text:p>9894767</text:p>
          </table:table-cell>
          <table:table-cell office:value-type="float" office:value="241" table:style-name="ce1">
            <text:p>241</text:p>
          </table:table-cell>
          <table:table-cell office:value-type="float" office:value="241" table:style-name="ce1">
            <text:p>241</text:p>
          </table:table-cell>
          <table:table-cell office:value-type="float" office:value="4" table:style-name="ce1">
            <text:p>4</text:p>
          </table:table-cell>
          <table:table-cell office:value-type="float" office:value="7230" table:style-name="ce1">
            <text:p>72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IMPERIO<text:s/></text:p>
          </table:table-cell>
          <table:table-cell office:value-type="float" office:value="536443" table:style-name="ce1">
            <text:p>536443</text:p>
          </table:table-cell>
          <table:table-cell office:value-type="float" office:value="9893532" table:style-name="ce1">
            <text:p>9893532</text:p>
          </table:table-cell>
          <table:table-cell office:value-type="float" office:value="343" table:style-name="ce1">
            <text:p>343</text:p>
          </table:table-cell>
          <table:table-cell office:value-type="float" office:value="343" table:style-name="ce1">
            <text:p>343</text:p>
          </table:table-cell>
          <table:table-cell office:value-type="float" office:value="5" table:style-name="ce1">
            <text:p>5</text:p>
          </table:table-cell>
          <table:table-cell office:value-type="float" office:value="10290" table:style-name="ce1">
            <text:p>102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IRCUNVALACIÓN III</text:p>
          </table:table-cell>
          <table:table-cell office:value-type="float" office:value="536535" table:style-name="ce1">
            <text:p>536535</text:p>
          </table:table-cell>
          <table:table-cell office:value-type="float" office:value="9892480" table:style-name="ce1">
            <text:p>9892480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1" table:style-name="ce1">
            <text:p>1</text:p>
          </table:table-cell>
          <table:table-cell office:value-type="float" office:value="5370" table:style-name="ce1">
            <text:p>53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HILLANES<text:s/></text:p>
          </table:table-cell>
          <table:table-cell office:value-type="float" office:value="701251" table:style-name="ce1">
            <text:p>701251</text:p>
          </table:table-cell>
          <table:table-cell office:value-type="float" office:value="9764742" table:style-name="ce1">
            <text:p>9764742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3" table:style-name="ce1">
            <text:p>3</text:p>
          </table:table-cell>
          <table:table-cell office:value-type="float" office:value="5970" table:style-name="ce1">
            <text:p>59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ILAGRO PARTE 4</text:p>
          </table:table-cell>
          <table:table-cell office:value-type="float" office:value="655681" table:style-name="ce1">
            <text:p>655681</text:p>
          </table:table-cell>
          <table:table-cell office:value-type="float" office:value="9763997" table:style-name="ce1">
            <text:p>9763997</text:p>
          </table:table-cell>
          <table:table-cell office:value-type="float" office:value="900" table:style-name="ce1">
            <text:p>900</text:p>
          </table:table-cell>
          <table:table-cell office:value-type="float" office:value="900" table:style-name="ce1">
            <text:p>900</text:p>
          </table:table-cell>
          <table:table-cell office:value-type="float" office:value="17" table:style-name="ce1">
            <text:p>17</text:p>
          </table:table-cell>
          <table:table-cell office:value-type="float" office:value="27000" table:style-name="ce1">
            <text:p>27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NARANJAL PARTE 4</text:p>
          </table:table-cell>
          <table:table-cell office:value-type="float" office:value="637895" table:style-name="ce1">
            <text:p>637895</text:p>
          </table:table-cell>
          <table:table-cell office:value-type="float" office:value="9699883" table:style-name="ce1">
            <text:p>9699883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14" table:style-name="ce1">
            <text:p>14</text:p>
          </table:table-cell>
          <table:table-cell office:value-type="float" office:value="21000" table:style-name="ce1">
            <text:p>2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NARANJITO PARTE 4</text:p>
          </table:table-cell>
          <table:table-cell office:value-type="float" office:value="670208" table:style-name="ce1">
            <text:p>670208</text:p>
          </table:table-cell>
          <table:table-cell office:value-type="float" office:value="9760181" table:style-name="ce1">
            <text:p>9760181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12" table:style-name="ce1">
            <text:p>12</text:p>
          </table:table-cell>
          <table:table-cell office:value-type="float" office:value="18000" table:style-name="ce1">
            <text:p>18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ECTORES ALIMENTADOS POR LOS CIRCUITOS: CIRCUITO 5, CIRCUITO 6, CIRCUITO 7, COAQUE, COJIMIES.</text:p>
          </table:table-cell>
          <table:table-cell office:value-type="float" office:value="700033" table:style-name="ce1">
            <text:p>700033</text:p>
          </table:table-cell>
          <table:table-cell office:value-type="float" office:value="9970494" table:style-name="ce1">
            <text:p>9970494</text:p>
          </table:table-cell>
          <table:table-cell office:value-type="float" office:value="11559" table:style-name="ce1">
            <text:p>11559</text:p>
          </table:table-cell>
          <table:table-cell office:value-type="float" office:value="11559" table:style-name="ce1">
            <text:p>11559</text:p>
          </table:table-cell>
          <table:table-cell office:value-type="float" office:value="224" table:style-name="ce1">
            <text:p>224</text:p>
          </table:table-cell>
          <table:table-cell office:value-type="float" office:value="346770" table:style-name="ce1">
            <text:p>3467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LA LIBERTAD 01 Zona 004</text:p>
          </table:table-cell>
          <table:table-cell office:value-type="float" office:value="509811" table:style-name="ce1">
            <text:p>509811</text:p>
          </table:table-cell>
          <table:table-cell office:value-type="float" office:value="9754129" table:style-name="ce1">
            <text:p>9754129</text:p>
          </table:table-cell>
          <table:table-cell office:value-type="float" office:value="2524" table:style-name="ce1">
            <text:p>2524</text:p>
          </table:table-cell>
          <table:table-cell office:value-type="float" office:value="2524" table:style-name="ce1">
            <text:p>2524</text:p>
          </table:table-cell>
          <table:table-cell office:value-type="float" office:value="29" table:style-name="ce1">
            <text:p>29</text:p>
          </table:table-cell>
          <table:table-cell office:value-type="float" office:value="75720" table:style-name="ce1">
            <text:p>757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DAYUMA</text:p>
          </table:table-cell>
          <table:table-cell office:value-type="float" office:value="945856" table:style-name="ce1">
            <text:p>945856</text:p>
          </table:table-cell>
          <table:table-cell office:value-type="float" office:value="9948516" table:style-name="ce1">
            <text:p>9948516</text:p>
          </table:table-cell>
          <table:table-cell office:value-type="float" office:value="626" table:style-name="ce1">
            <text:p>626</text:p>
          </table:table-cell>
          <table:table-cell office:value-type="float" office:value="626" table:style-name="ce1">
            <text:p>626</text:p>
          </table:table-cell>
          <table:table-cell office:value-type="float" office:value="31" table:style-name="ce1">
            <text:p>31</text:p>
          </table:table-cell>
          <table:table-cell office:value-type="float" office:value="18780" table:style-name="ce1">
            <text:p>187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UERTO FRANCISCO DE ORELLANA CENTRO</text:p>
          </table:table-cell>
          <table:table-cell office:value-type="float" office:value="946985" table:style-name="ce1">
            <text:p>946985</text:p>
          </table:table-cell>
          <table:table-cell office:value-type="float" office:value="9947752" table:style-name="ce1">
            <text:p>9947752</text:p>
          </table:table-cell>
          <table:table-cell office:value-type="float" office:value="3000" table:style-name="ce1">
            <text:p>3000</text:p>
          </table:table-cell>
          <table:table-cell office:value-type="float" office:value="3000" table:style-name="ce1">
            <text:p>3000</text:p>
          </table:table-cell>
          <table:table-cell office:value-type="float" office:value="71" table:style-name="ce1">
            <text:p>71</text:p>
          </table:table-cell>
          <table:table-cell office:value-type="float" office:value="90000" table:style-name="ce1">
            <text:p>90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EVILLA</text:p>
          </table:table-cell>
          <table:table-cell office:value-type="float" office:value="931488" table:style-name="ce1">
            <text:p>931488</text:p>
          </table:table-cell>
          <table:table-cell office:value-type="float" office:value="10019664" table:style-name="ce1">
            <text:p>10019664</text:p>
          </table:table-cell>
          <table:table-cell office:value-type="float" office:value="386" table:style-name="ce1">
            <text:p>386</text:p>
          </table:table-cell>
          <table:table-cell office:value-type="float" office:value="386" table:style-name="ce1">
            <text:p>386</text:p>
          </table:table-cell>
          <table:table-cell office:value-type="float" office:value="7" table:style-name="ce1">
            <text:p>7</text:p>
          </table:table-cell>
          <table:table-cell office:value-type="float" office:value="11580" table:style-name="ce1">
            <text:p>11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SAN PEDRO DE LOS COFÁNES</text:p>
          </table:table-cell>
          <table:table-cell office:value-type="float" office:value="961918" table:style-name="ce1">
            <text:p>961918</text:p>
          </table:table-cell>
          <table:table-cell office:value-type="float" office:value="9984542" table:style-name="ce1">
            <text:p>9984542</text:p>
          </table:table-cell>
          <table:table-cell office:value-type="float" office:value="611" table:style-name="ce1">
            <text:p>611</text:p>
          </table:table-cell>
          <table:table-cell office:value-type="float" office:value="611" table:style-name="ce1">
            <text:p>611</text:p>
          </table:table-cell>
          <table:table-cell office:value-type="float" office:value="1" table:style-name="ce1">
            <text:p>1</text:p>
          </table:table-cell>
          <table:table-cell office:value-type="float" office:value="18330" table:style-name="ce1">
            <text:p>18330</text:p>
          </table:table-cell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05-20T16:36:34Z</meta:creation-date>
    <dc:date>2022-05-20T16:36:34Z</dc:date>
  </office:meta>
</office:document-meta>
</file>