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ELEP_PlandeMantenimientoSAPG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UN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Zona/Sector</text:p>
          </table:table-cell>
          <table:table-cell office:value-type="string" table:style-name="ce1">
            <text:p>Ubicación de la zona o sector X</text:p>
          </table:table-cell>
          <table:table-cell office:value-type="string" table:style-name="ce1">
            <text:p>Ubicación de la zona o sector Y</text:p>
          </table:table-cell>
          <table:table-cell office:value-type="string" table:style-name="ce1">
            <text:p>Cantidad mensual de luminarias por sector</text:p>
          </table:table-cell>
          <table:table-cell office:value-type="string" table:style-name="ce1">
            <text:p>Cantidad de luminarias revisadas por sector</text:p>
          </table:table-cell>
          <table:table-cell office:value-type="string" table:style-name="ce1">
            <text:p>Cantidad de luminarias reparadas por sector</text:p>
          </table:table-cell>
          <table:table-cell office:value-type="string" table:style-name="ce1">
            <text:p>Habitantes Beneficiado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L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ECHEANDÍA CENTRO, SABANETILLAS, SAN GERARDO, ARROZUCO, CAMARÓN, CHAZOJUAN</text:p>
          </table:table-cell>
          <table:table-cell office:value-type="float" office:value="705707" table:style-name="ce1">
            <text:p>705707</text:p>
          </table:table-cell>
          <table:table-cell office:value-type="float" office:value="9845547" table:style-name="ce1">
            <text:p>9845547</text:p>
          </table:table-cell>
          <table:table-cell office:value-type="float" office:value="1202" table:style-name="ce1">
            <text:p>1202</text:p>
          </table:table-cell>
          <table:table-cell office:value-type="float" office:value="1202" table:style-name="ce1">
            <text:p>1202</text:p>
          </table:table-cell>
          <table:table-cell office:value-type="float" office:value="16" table:style-name="ce1">
            <text:p>16</text:p>
          </table:table-cell>
          <table:table-cell office:value-type="float" office:value="36060" table:style-name="ce1">
            <text:p>360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SANTA ROSA ZONA SUR Y VÍA PANAMERICANA</text:p>
          </table:table-cell>
          <table:table-cell office:value-type="float" office:value="612553" table:style-name="ce1">
            <text:p>612553</text:p>
          </table:table-cell>
          <table:table-cell office:value-type="float" office:value="9610489" table:style-name="ce1">
            <text:p>9610489</text:p>
          </table:table-cell>
          <table:table-cell office:value-type="float" office:value="5743" table:style-name="ce1">
            <text:p>5743</text:p>
          </table:table-cell>
          <table:table-cell office:value-type="float" office:value="5743" table:style-name="ce1">
            <text:p>5743</text:p>
          </table:table-cell>
          <table:table-cell office:value-type="float" office:value="70" table:style-name="ce1">
            <text:p>70</text:p>
          </table:table-cell>
          <table:table-cell office:value-type="float" office:value="172290" table:style-name="ce1">
            <text:p>1722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IO VERDE</text:p>
          </table:table-cell>
          <table:table-cell office:value-type="float" office:value="676246" table:style-name="ce1">
            <text:p>676246</text:p>
          </table:table-cell>
          <table:table-cell office:value-type="float" office:value="10118162" table:style-name="ce1">
            <text:p>10118162</text:p>
          </table:table-cell>
          <table:table-cell office:value-type="float" office:value="2937" table:style-name="ce1">
            <text:p>2937</text:p>
          </table:table-cell>
          <table:table-cell office:value-type="float" office:value="2937" table:style-name="ce1">
            <text:p>2937</text:p>
          </table:table-cell>
          <table:table-cell office:value-type="float" office:value="37" table:style-name="ce1">
            <text:p>37</text:p>
          </table:table-cell>
          <table:table-cell office:value-type="float" office:value="88110" table:style-name="ce1">
            <text:p>881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YE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RADERA I - II</text:p>
          </table:table-cell>
          <table:table-cell office:value-type="float" office:value="-2.243125" table:style-name="ce1">
            <text:p>-2,243125</text:p>
          </table:table-cell>
          <table:table-cell office:value-type="float" office:value="-79.907004000000001" table:style-name="ce1">
            <text:p>-79,907004</text:p>
          </table:table-cell>
          <table:table-cell office:value-type="float" office:value="1922" table:style-name="ce1">
            <text:p>1922</text:p>
          </table:table-cell>
          <table:table-cell office:value-type="float" office:value="1922" table:style-name="ce1">
            <text:p>1922</text:p>
          </table:table-cell>
          <table:table-cell office:value-type="float" office:value="16" table:style-name="ce1">
            <text:p>16</text:p>
          </table:table-cell>
          <table:table-cell office:value-type="float" office:value="57660" table:style-name="ce1">
            <text:p>57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YE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DEL ASTILLERO (S)</text:p>
          </table:table-cell>
          <table:table-cell office:value-type="float" office:value="-2.2095950000000002" table:style-name="ce1">
            <text:p>-2,209595</text:p>
          </table:table-cell>
          <table:table-cell office:value-type="float" office:value="-79.938865000000007" table:style-name="ce1">
            <text:p>-79,938865</text:p>
          </table:table-cell>
          <table:table-cell office:value-type="float" office:value="1236" table:style-name="ce1">
            <text:p>1236</text:p>
          </table:table-cell>
          <table:table-cell office:value-type="float" office:value="1236" table:style-name="ce1">
            <text:p>1236</text:p>
          </table:table-cell>
          <table:table-cell office:value-type="float" office:value="17" table:style-name="ce1">
            <text:p>17</text:p>
          </table:table-cell>
          <table:table-cell office:value-type="float" office:value="37080" table:style-name="ce1">
            <text:p>370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YE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ENTENARIO</text:p>
          </table:table-cell>
          <table:table-cell office:value-type="float" office:value="-2.2095750000000001" table:style-name="ce1">
            <text:p>-2,209575</text:p>
          </table:table-cell>
          <table:table-cell office:value-type="float" office:value="-79.938873000000001" table:style-name="ce1">
            <text:p>-79,938873</text:p>
          </table:table-cell>
          <table:table-cell office:value-type="float" office:value="776" table:style-name="ce1">
            <text:p>776</text:p>
          </table:table-cell>
          <table:table-cell office:value-type="float" office:value="776" table:style-name="ce1">
            <text:p>776</text:p>
          </table:table-cell>
          <table:table-cell office:value-type="float" office:value="16" table:style-name="ce1">
            <text:p>16</text:p>
          </table:table-cell>
          <table:table-cell office:value-type="float" office:value="23280" table:style-name="ce1">
            <text:p>232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YE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LMEDO</text:p>
          </table:table-cell>
          <table:table-cell office:value-type="float" office:value="-2.196129" table:style-name="ce1">
            <text:p>-2,196129</text:p>
          </table:table-cell>
          <table:table-cell office:value-type="float" office:value="-79.924853999999996" table:style-name="ce1">
            <text:p>-79,924854</text:p>
          </table:table-cell>
          <table:table-cell office:value-type="float" office:value="971" table:style-name="ce1">
            <text:p>971</text:p>
          </table:table-cell>
          <table:table-cell office:value-type="float" office:value="971" table:style-name="ce1">
            <text:p>971</text:p>
          </table:table-cell>
          <table:table-cell office:value-type="float" office:value="17" table:style-name="ce1">
            <text:p>17</text:p>
          </table:table-cell>
          <table:table-cell office:value-type="float" office:value="29130" table:style-name="ce1">
            <text:p>291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SISTEMA DURÁN</text:p>
          </table:table-cell>
          <table:table-cell office:value-type="float" office:value="629750.13" table:style-name="ce1">
            <text:p>629750,13</text:p>
          </table:table-cell>
          <table:table-cell office:value-type="float" office:value="9758660.6999999993" table:style-name="ce1">
            <text:p>9758660,7</text:p>
          </table:table-cell>
          <table:table-cell office:value-type="float" office:value="1487" table:style-name="ce1">
            <text:p>1487</text:p>
          </table:table-cell>
          <table:table-cell office:value-type="float" office:value="517" table:style-name="ce1">
            <text:p>517</text:p>
          </table:table-cell>
          <table:table-cell office:value-type="float" office:value="7" table:style-name="ce1">
            <text:p>7</text:p>
          </table:table-cell>
          <table:table-cell office:value-type="float" office:value="15510" table:style-name="ce1">
            <text:p>155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SISTEMA DAULE</text:p>
          </table:table-cell>
          <table:table-cell office:value-type="float" office:value="613704.68999999994" table:style-name="ce1">
            <text:p>613704,69</text:p>
          </table:table-cell>
          <table:table-cell office:value-type="float" office:value="9795550.9600000009" table:style-name="ce1">
            <text:p>9795550,96</text:p>
          </table:table-cell>
          <table:table-cell office:value-type="float" office:value="895" table:style-name="ce1">
            <text:p>895</text:p>
          </table:table-cell>
          <table:table-cell office:value-type="float" office:value="593" table:style-name="ce1">
            <text:p>593</text:p>
          </table:table-cell>
          <table:table-cell office:value-type="float" office:value="6" table:style-name="ce1">
            <text:p>6</text:p>
          </table:table-cell>
          <table:table-cell office:value-type="float" office:value="17790" table:style-name="ce1">
            <text:p>177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SISTEMA QUEVEDO</text:p>
          </table:table-cell>
          <table:table-cell office:value-type="float" office:value="670998.12" table:style-name="ce1">
            <text:p>670998,12</text:p>
          </table:table-cell>
          <table:table-cell office:value-type="float" office:value="9887226.6999999993" table:style-name="ce1">
            <text:p>9887226,7</text:p>
          </table:table-cell>
          <table:table-cell office:value-type="float" office:value="1171" table:style-name="ce1">
            <text:p>1171</text:p>
          </table:table-cell>
          <table:table-cell office:value-type="float" office:value="1081" table:style-name="ce1">
            <text:p>1081</text:p>
          </table:table-cell>
          <table:table-cell office:value-type="float" office:value="17" table:style-name="ce1">
            <text:p>17</text:p>
          </table:table-cell>
          <table:table-cell office:value-type="float" office:value="32430" table:style-name="ce1">
            <text:p>324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ARROQUIA CAMILO PONCE (BABAHOYO</text:p>
          </table:table-cell>
          <table:table-cell office:value-type="float" office:value="662442" table:style-name="ce1">
            <text:p>662442</text:p>
          </table:table-cell>
          <table:table-cell office:value-type="float" office:value="9800781" table:style-name="ce1">
            <text:p>9800781</text:p>
          </table:table-cell>
          <table:table-cell office:value-type="float" office:value="500" table:style-name="ce1">
            <text:p>500</text:p>
          </table:table-cell>
          <table:table-cell office:value-type="float" office:value="520" table:style-name="ce1">
            <text:p>520</text:p>
          </table:table-cell>
          <table:table-cell office:value-type="float" office:value="6" table:style-name="ce1">
            <text:p>6</text:p>
          </table:table-cell>
          <table:table-cell office:value-type="float" office:value="15600" table:style-name="ce1">
            <text:p>156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OMUNA TRES POSTES CERCO URBANO (CANTON ALFREDO BAQUERIZO MORENO</text:p>
          </table:table-cell>
          <table:table-cell office:value-type="float" office:value="655167" table:style-name="ce1">
            <text:p>655167</text:p>
          </table:table-cell>
          <table:table-cell office:value-type="float" office:value="9780669" table:style-name="ce1">
            <text:p>9780669</text:p>
          </table:table-cell>
          <table:table-cell office:value-type="float" office:value="425" table:style-name="ce1">
            <text:p>425</text:p>
          </table:table-cell>
          <table:table-cell office:value-type="float" office:value="425" table:style-name="ce1">
            <text:p>425</text:p>
          </table:table-cell>
          <table:table-cell office:value-type="float" office:value="4" table:style-name="ce1">
            <text:p>4</text:p>
          </table:table-cell>
          <table:table-cell office:value-type="float" office:value="12750" table:style-name="ce1">
            <text:p>127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ANTON PUEBLOVIEJO CERCO URBANO (PUEBLOVIEJO</text:p>
          </table:table-cell>
          <table:table-cell office:value-type="float" office:value="663044" table:style-name="ce1">
            <text:p>663044</text:p>
          </table:table-cell>
          <table:table-cell office:value-type="float" office:value="9828607" table:style-name="ce1">
            <text:p>9828607</text:p>
          </table:table-cell>
          <table:table-cell office:value-type="float" office:value="435" table:style-name="ce1">
            <text:p>435</text:p>
          </table:table-cell>
          <table:table-cell office:value-type="float" office:value="445" table:style-name="ce1">
            <text:p>445</text:p>
          </table:table-cell>
          <table:table-cell office:value-type="float" office:value="5" table:style-name="ce1">
            <text:p>5</text:p>
          </table:table-cell>
          <table:table-cell office:value-type="float" office:value="13350" table:style-name="ce1">
            <text:p>133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ARROQUIA LOS ANGELES (VENTANAS)</text:p>
          </table:table-cell>
          <table:table-cell office:value-type="float" office:value="680751" table:style-name="ce1">
            <text:p>680751</text:p>
          </table:table-cell>
          <table:table-cell office:value-type="float" office:value="9842057" table:style-name="ce1">
            <text:p>9842057</text:p>
          </table:table-cell>
          <table:table-cell office:value-type="float" office:value="359" table:style-name="ce1">
            <text:p>359</text:p>
          </table:table-cell>
          <table:table-cell office:value-type="float" office:value="367" table:style-name="ce1">
            <text:p>367</text:p>
          </table:table-cell>
          <table:table-cell office:value-type="float" office:value="6" table:style-name="ce1">
            <text:p>6</text:p>
          </table:table-cell>
          <table:table-cell office:value-type="float" office:value="11010" table:style-name="ce1">
            <text:p>110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AHIA - PUNTA BELLACA</text:p>
          </table:table-cell>
          <table:table-cell office:value-type="float" office:value="561021" table:style-name="ce1">
            <text:p>561021</text:p>
          </table:table-cell>
          <table:table-cell office:value-type="float" office:value="9931298" table:style-name="ce1">
            <text:p>9931298</text:p>
          </table:table-cell>
          <table:table-cell office:value-type="float" office:value="352" table:style-name="ce1">
            <text:p>352</text:p>
          </table:table-cell>
          <table:table-cell office:value-type="float" office:value="352" table:style-name="ce1">
            <text:p>352</text:p>
          </table:table-cell>
          <table:table-cell office:value-type="float" office:value="4" table:style-name="ce1">
            <text:p>4</text:p>
          </table:table-cell>
          <table:table-cell office:value-type="float" office:value="10560" table:style-name="ce1">
            <text:p>105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TOSAGUA - CENTRO</text:p>
          </table:table-cell>
          <table:table-cell office:value-type="float" office:value="585033" table:style-name="ce1">
            <text:p>585033</text:p>
          </table:table-cell>
          <table:table-cell office:value-type="float" office:value="9913665" table:style-name="ce1">
            <text:p>9913665</text:p>
          </table:table-cell>
          <table:table-cell office:value-type="float" office:value="1768" table:style-name="ce1">
            <text:p>1768</text:p>
          </table:table-cell>
          <table:table-cell office:value-type="float" office:value="1768" table:style-name="ce1">
            <text:p>1768</text:p>
          </table:table-cell>
          <table:table-cell office:value-type="float" office:value="10" table:style-name="ce1">
            <text:p>10</text:p>
          </table:table-cell>
          <table:table-cell office:value-type="float" office:value="53040" table:style-name="ce1">
            <text:p>530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ZONA RURAL JIPIJAPA</text:p>
          </table:table-cell>
          <table:table-cell office:value-type="float" office:value="557803" table:style-name="ce1">
            <text:p>557803</text:p>
          </table:table-cell>
          <table:table-cell office:value-type="float" office:value="9809254" table:style-name="ce1">
            <text:p>9809254</text:p>
          </table:table-cell>
          <table:table-cell office:value-type="float" office:value="4200" table:style-name="ce1">
            <text:p>4200</text:p>
          </table:table-cell>
          <table:table-cell office:value-type="float" office:value="4200" table:style-name="ce1">
            <text:p>4200</text:p>
          </table:table-cell>
          <table:table-cell office:value-type="float" office:value="30" table:style-name="ce1">
            <text:p>30</text:p>
          </table:table-cell>
          <table:table-cell office:value-type="float" office:value="126000" table:style-name="ce1">
            <text:p>126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UMANDA</text:p>
          </table:table-cell>
          <table:table-cell office:value-type="float" office:value="706719" table:style-name="ce1">
            <text:p>706719</text:p>
          </table:table-cell>
          <table:table-cell office:value-type="float" office:value="9755819" table:style-name="ce1">
            <text:p>9755819</text:p>
          </table:table-cell>
          <table:table-cell office:value-type="float" office:value="1291" table:style-name="ce1">
            <text:p>1291</text:p>
          </table:table-cell>
          <table:table-cell office:value-type="float" office:value="1291" table:style-name="ce1">
            <text:p>1291</text:p>
          </table:table-cell>
          <table:table-cell office:value-type="float" office:value="19" table:style-name="ce1">
            <text:p>19</text:p>
          </table:table-cell>
          <table:table-cell office:value-type="float" office:value="38730" table:style-name="ce1">
            <text:p>387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MILAGRO PARTE 7</text:p>
          </table:table-cell>
          <table:table-cell office:value-type="float" office:value="655121" table:style-name="ce1">
            <text:p>655121</text:p>
          </table:table-cell>
          <table:table-cell office:value-type="float" office:value="9763671" table:style-name="ce1">
            <text:p>9763671</text:p>
          </table:table-cell>
          <table:table-cell office:value-type="float" office:value="900" table:style-name="ce1">
            <text:p>900</text:p>
          </table:table-cell>
          <table:table-cell office:value-type="float" office:value="900" table:style-name="ce1">
            <text:p>900</text:p>
          </table:table-cell>
          <table:table-cell office:value-type="float" office:value="17" table:style-name="ce1">
            <text:p>17</text:p>
          </table:table-cell>
          <table:table-cell office:value-type="float" office:value="27000" table:style-name="ce1">
            <text:p>27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YAGUACHI PARTE 1</text:p>
          </table:table-cell>
          <table:table-cell office:value-type="float" office:value="650835" table:style-name="ce1">
            <text:p>650835</text:p>
          </table:table-cell>
          <table:table-cell office:value-type="float" office:value="9751255" table:style-name="ce1">
            <text:p>9751255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15" table:style-name="ce1">
            <text:p>15</text:p>
          </table:table-cell>
          <table:table-cell office:value-type="float" office:value="18000" table:style-name="ce1">
            <text:p>18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SIMON BOLIVAR PARTE 2</text:p>
          </table:table-cell>
          <table:table-cell office:value-type="float" office:value="679873" table:style-name="ce1">
            <text:p>679873</text:p>
          </table:table-cell>
          <table:table-cell office:value-type="float" office:value="9776149" table:style-name="ce1">
            <text:p>9776149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12" table:style-name="ce1">
            <text:p>12</text:p>
          </table:table-cell>
          <table:table-cell office:value-type="float" office:value="18000" table:style-name="ce1">
            <text:p>18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SECTORES ALIMENTADOS POR LOS CIRCUITOS: LA UNION, LAS MERCEDES, LORENA, LUZ DE AMERICA, MAICITO.</text:p>
          </table:table-cell>
          <table:table-cell office:value-type="float" office:value="679243" table:style-name="ce1">
            <text:p>679243</text:p>
          </table:table-cell>
          <table:table-cell office:value-type="float" office:value="10000389" table:style-name="ce1">
            <text:p>10000389</text:p>
          </table:table-cell>
          <table:table-cell office:value-type="float" office:value="10205" table:style-name="ce1">
            <text:p>10205</text:p>
          </table:table-cell>
          <table:table-cell office:value-type="float" office:value="10205" table:style-name="ce1">
            <text:p>10205</text:p>
          </table:table-cell>
          <table:table-cell office:value-type="float" office:value="198" table:style-name="ce1">
            <text:p>198</text:p>
          </table:table-cell>
          <table:table-cell office:value-type="float" office:value="306150" table:style-name="ce1">
            <text:p>3061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SANTA ELENA ZONA 1 Y BALLENITA ZONA 007</text:p>
          </table:table-cell>
          <table:table-cell office:value-type="float" office:value="516089" table:style-name="ce1">
            <text:p>516089</text:p>
          </table:table-cell>
          <table:table-cell office:value-type="float" office:value="9753984" table:style-name="ce1">
            <text:p>9753984</text:p>
          </table:table-cell>
          <table:table-cell office:value-type="float" office:value="4226" table:style-name="ce1">
            <text:p>4226</text:p>
          </table:table-cell>
          <table:table-cell office:value-type="float" office:value="4226" table:style-name="ce1">
            <text:p>4226</text:p>
          </table:table-cell>
          <table:table-cell office:value-type="float" office:value="54" table:style-name="ce1">
            <text:p>54</text:p>
          </table:table-cell>
          <table:table-cell office:value-type="float" office:value="126780" table:style-name="ce1">
            <text:p>1267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SAN VICENTE DE HUATICOCHA</text:p>
          </table:table-cell>
          <table:table-cell office:value-type="float" office:value="892508" table:style-name="ce1">
            <text:p>892508</text:p>
          </table:table-cell>
          <table:table-cell office:value-type="float" office:value="9916770" table:style-name="ce1">
            <text:p>9916770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float" office:value="6" table:style-name="ce1">
            <text:p>6</text:p>
          </table:table-cell>
          <table:table-cell office:value-type="float" office:value="3990" table:style-name="ce1">
            <text:p>39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LORETO CENTRO</text:p>
          </table:table-cell>
          <table:table-cell office:value-type="float" office:value="910757" table:style-name="ce1">
            <text:p>910757</text:p>
          </table:table-cell>
          <table:table-cell office:value-type="float" office:value="9923643" table:style-name="ce1">
            <text:p>9923643</text:p>
          </table:table-cell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office:value-type="float" office:value="11" table:style-name="ce1">
            <text:p>11</text:p>
          </table:table-cell>
          <table:table-cell office:value-type="float" office:value="7500" table:style-name="ce1">
            <text:p>75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EL DORADO DE CASCALES</text:p>
          </table:table-cell>
          <table:table-cell office:value-type="float" office:value="921392" table:style-name="ce1">
            <text:p>921392</text:p>
          </table:table-cell>
          <table:table-cell office:value-type="float" office:value="10008470" table:style-name="ce1">
            <text:p>10008470</text:p>
          </table:table-cell>
          <table:table-cell office:value-type="float" office:value="827" table:style-name="ce1">
            <text:p>827</text:p>
          </table:table-cell>
          <table:table-cell office:value-type="float" office:value="827" table:style-name="ce1">
            <text:p>827</text:p>
          </table:table-cell>
          <table:table-cell office:value-type="float" office:value="8" table:style-name="ce1">
            <text:p>8</text:p>
          </table:table-cell>
          <table:table-cell office:value-type="float" office:value="24810" table:style-name="ce1">
            <text:p>248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LUMBAQUÍ</text:p>
          </table:table-cell>
          <table:table-cell office:value-type="float" office:value="910971" table:style-name="ce1">
            <text:p>910971</text:p>
          </table:table-cell>
          <table:table-cell office:value-type="float" office:value="10006503" table:style-name="ce1">
            <text:p>10006503</text:p>
          </table:table-cell>
          <table:table-cell office:value-type="float" office:value="808" table:style-name="ce1">
            <text:p>808</text:p>
          </table:table-cell>
          <table:table-cell office:value-type="float" office:value="808" table:style-name="ce1">
            <text:p>808</text:p>
          </table:table-cell>
          <table:table-cell office:value-type="float" office:value="15" table:style-name="ce1">
            <text:p>15</text:p>
          </table:table-cell>
          <table:table-cell office:value-type="float" office:value="24240" table:style-name="ce1">
            <text:p>24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GONZALO PIZARRO</text:p>
          </table:table-cell>
          <table:table-cell office:value-type="float" office:value="903339" table:style-name="ce1">
            <text:p>903339</text:p>
          </table:table-cell>
          <table:table-cell office:value-type="float" office:value="10001642" table:style-name="ce1">
            <text:p>10001642</text:p>
          </table:table-cell>
          <table:table-cell office:value-type="float" office:value="520" table:style-name="ce1">
            <text:p>520</text:p>
          </table:table-cell>
          <table:table-cell office:value-type="float" office:value="520" table:style-name="ce1">
            <text:p>520</text:p>
          </table:table-cell>
          <table:table-cell office:value-type="float" office:value="10" table:style-name="ce1">
            <text:p>10</text:p>
          </table:table-cell>
          <table:table-cell office:value-type="float" office:value="15600" table:style-name="ce1">
            <text:p>156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EL REVENTADOR</text:p>
          </table:table-cell>
          <table:table-cell office:value-type="float" office:value="886502" table:style-name="ce1">
            <text:p>886502</text:p>
          </table:table-cell>
          <table:table-cell office:value-type="float" office:value="9994925" table:style-name="ce1">
            <text:p>9994925</text:p>
          </table:table-cell>
          <table:table-cell office:value-type="float" office:value="175" table:style-name="ce1">
            <text:p>175</text:p>
          </table:table-cell>
          <table:table-cell office:value-type="float" office:value="175" table:style-name="ce1">
            <text:p>175</text:p>
          </table:table-cell>
          <table:table-cell office:value-type="float" office:value="4" table:style-name="ce1">
            <text:p>4</text:p>
          </table:table-cell>
          <table:table-cell office:value-type="float" office:value="5250" table:style-name="ce1">
            <text:p>52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OSA FLORIDA (LA BARQUILLA)</text:p>
          </table:table-cell>
          <table:table-cell office:value-type="float" office:value="894583" table:style-name="ce1">
            <text:p>894583</text:p>
          </table:table-cell>
          <table:table-cell office:value-type="float" office:value="10032874" table:style-name="ce1">
            <text:p>10032874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UERTO LIBRE</text:p>
          </table:table-cell>
          <table:table-cell office:value-type="float" office:value="891129" table:style-name="ce1">
            <text:p>891129</text:p>
          </table:table-cell>
          <table:table-cell office:value-type="float" office:value="10021352" table:style-name="ce1">
            <text:p>10021352</text:p>
          </table:table-cell>
          <table:table-cell office:value-type="float" office:value="228" table:style-name="ce1">
            <text:p>228</text:p>
          </table:table-cell>
          <table:table-cell office:value-type="float" office:value="228" table:style-name="ce1">
            <text:p>228</text:p>
          </table:table-cell>
          <table:table-cell office:value-type="float" office:value="7" table:style-name="ce1">
            <text:p>7</text:p>
          </table:table-cell>
          <table:table-cell office:value-type="float" office:value="6840" table:style-name="ce1">
            <text:p>6840</text:p>
          </table:table-cell>
          <table:table-cell table:number-columns-repeated="16375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EVELYN NATHALIE RENDON MUÑOZ</dc:creator>
    <meta:creation-date>2022-08-26T14:15:13Z</meta:creation-date>
    <dc:date>2022-08-26T14:15:13Z</dc:date>
  </office:meta>
</office:document-meta>
</file>