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ExpansionSAPG_2023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Expansión de alumbrado públ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Se detalla la cantidad de luminarias instaladas semestralmente por expansión, en función de lo planificad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Programadas</text:p>
          </table:table-cell>
          <table:table-cell office:value-type="string" table:style-name="ce3">
            <text:p>Cantidad de luminarias programadas a instalar durante el 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nstalado semestre</text:p>
          </table:table-cell>
          <table:table-cell office:value-type="string" table:style-name="ce3">
            <text:p>Cantidad de luminarias instaladas en el semest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esultado</text:p>
          </table:table-cell>
          <table:table-cell office:value-type="string" table:style-name="ce7">
            <text:p>Porcentaje de cumplimiento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Washington Bastidas</dc:creator>
    <meta:creation-date>2020-12-02T16:57:00Z</meta:creation-date>
    <dc:date>2024-01-11T14:55:36Z</dc:date>
  </office:meta>
</office:document-meta>
</file>