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PlandeMantenimientoSAPG_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UN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Zona/Sector</text:p>
          </table:table-cell>
          <table:table-cell office:value-type="string" table:style-name="ce2">
            <text:p>Ubicación de la zona o sector X</text:p>
          </table:table-cell>
          <table:table-cell office:value-type="string" table:style-name="ce2">
            <text:p>Ubicación de la zona o sector Y</text:p>
          </table:table-cell>
          <table:table-cell office:value-type="string" table:style-name="ce2">
            <text:p>Cantidad mensual de luminarias por sector</text:p>
          </table:table-cell>
          <table:table-cell office:value-type="string" table:style-name="ce2">
            <text:p>Cantidad de luminarias revisadas por sector</text:p>
          </table:table-cell>
          <table:table-cell office:value-type="string" table:style-name="ce2">
            <text:p>Cantidad de luminarias reparadas por sector</text:p>
          </table:table-cell>
          <table:table-cell office:value-type="string" table:style-name="ce2">
            <text:p>Habitantes Beneficiado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SAN MIGUEL CENTRO Y SU CABECERA CANTON</text:p>
          </table:table-cell>
          <table:table-cell office:value-type="float" office:value="717802" table:style-name="ce1">
            <text:p>717802</text:p>
          </table:table-cell>
          <table:table-cell office:value-type="float" office:value="981381" table:style-name="ce1">
            <text:p>981381</text:p>
          </table:table-cell>
          <table:table-cell office:value-type="float" office:value="1202" table:style-name="ce1">
            <text:p>1202</text:p>
          </table:table-cell>
          <table:table-cell office:value-type="float" office:value="1202" table:style-name="ce1">
            <text:p>1202</text:p>
          </table:table-cell>
          <table:table-cell office:value-type="float" office:value="20" table:style-name="ce1">
            <text:p>20</text:p>
          </table:table-cell>
          <table:table-cell office:value-type="float" office:value="36060" table:style-name="ce1">
            <text:p>360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OR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ZONA 8 - 11 <text:s/>NOROESTE DEL CANTÓN MACHALA</text:p>
          </table:table-cell>
          <table:table-cell office:value-type="float" office:value="615154" table:style-name="ce1">
            <text:p>615154</text:p>
          </table:table-cell>
          <table:table-cell office:value-type="float" office:value="9637937" table:style-name="ce1">
            <text:p>9637937</text:p>
          </table:table-cell>
          <table:table-cell office:value-type="float" office:value="4828" table:style-name="ce1">
            <text:p>4828</text:p>
          </table:table-cell>
          <table:table-cell office:value-type="float" office:value="4828" table:style-name="ce1">
            <text:p>4828</text:p>
          </table:table-cell>
          <table:table-cell office:value-type="float" office:value="68" table:style-name="ce1">
            <text:p>68</text:p>
          </table:table-cell>
          <table:table-cell office:value-type="float" office:value="144840" table:style-name="ce1">
            <text:p>1448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SM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ATACAMES 3</text:p>
          </table:table-cell>
          <table:table-cell office:value-type="float" office:value="625372" table:style-name="ce1">
            <text:p>625372</text:p>
          </table:table-cell>
          <table:table-cell office:value-type="float" office:value="10095213" table:style-name="ce1">
            <text:p>10095213</text:p>
          </table:table-cell>
          <table:table-cell office:value-type="float" office:value="2175" table:style-name="ce1">
            <text:p>2175</text:p>
          </table:table-cell>
          <table:table-cell office:value-type="float" office:value="2175" table:style-name="ce1">
            <text:p>2175</text:p>
          </table:table-cell>
          <table:table-cell office:value-type="float" office:value="42" table:style-name="ce1">
            <text:p>42</text:p>
          </table:table-cell>
          <table:table-cell office:value-type="float" office:value="65250" table:style-name="ce1">
            <text:p>652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YE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GUAYACANES ETAPA I HASTA V<text:s/></text:p>
          </table:table-cell>
          <table:table-cell office:value-type="float" office:value="-2.1169340000000001" table:style-name="ce1">
            <text:p>-2,116934</text:p>
          </table:table-cell>
          <table:table-cell office:value-type="float" office:value="-79.892899999999997" table:style-name="ce1">
            <text:p>-79,8929</text:p>
          </table:table-cell>
          <table:table-cell office:value-type="float" office:value="2630" table:style-name="ce1">
            <text:p>2630</text:p>
          </table:table-cell>
          <table:table-cell office:value-type="float" office:value="2630" table:style-name="ce1">
            <text:p>2630</text:p>
          </table:table-cell>
          <table:table-cell office:value-type="float" office:value="31" table:style-name="ce1">
            <text:p>31</text:p>
          </table:table-cell>
          <table:table-cell office:value-type="float" office:value="78900" table:style-name="ce1">
            <text:p>789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YE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SAMANES ETAPA I</text:p>
            <text:p>HASTA VII<text:s/></text:p>
          </table:table-cell>
          <table:table-cell office:value-type="float" office:value="-2.1102379999999998" table:style-name="ce1">
            <text:p>-2,110238</text:p>
          </table:table-cell>
          <table:table-cell office:value-type="float" office:value="-79.901830000000004" table:style-name="ce1">
            <text:p>-79,90183</text:p>
          </table:table-cell>
          <table:table-cell office:value-type="float" office:value="2288" table:style-name="ce1">
            <text:p>2288</text:p>
          </table:table-cell>
          <table:table-cell office:value-type="float" office:value="2288" table:style-name="ce1">
            <text:p>2288</text:p>
          </table:table-cell>
          <table:table-cell office:value-type="float" office:value="29" table:style-name="ce1">
            <text:p>29</text:p>
          </table:table-cell>
          <table:table-cell office:value-type="float" office:value="68640" table:style-name="ce1">
            <text:p>686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YE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SAUCES IX</text:p>
          </table:table-cell>
          <table:table-cell office:value-type="float" office:value="-2.1263516999999998" table:style-name="ce1">
            <text:p>-2,1263517</text:p>
          </table:table-cell>
          <table:table-cell office:value-type="float" office:value="-79.898769999999999" table:style-name="ce1">
            <text:p>-79,89877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5" table:style-name="ce1">
            <text:p>5</text:p>
          </table:table-cell>
          <table:table-cell office:value-type="float" office:value="12600" table:style-name="ce1">
            <text:p>126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LR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SISTEMA DURÁN</text:p>
          </table:table-cell>
          <table:table-cell office:value-type="float" office:value="629750.13" table:style-name="ce1">
            <text:p>629750,13</text:p>
          </table:table-cell>
          <table:table-cell office:value-type="float" office:value="9758661" table:style-name="ce1">
            <text:p>9758661</text:p>
          </table:table-cell>
          <table:table-cell office:value-type="float" office:value="1463" table:style-name="ce1">
            <text:p>1463</text:p>
          </table:table-cell>
          <table:table-cell office:value-type="float" office:value="1247" table:style-name="ce1">
            <text:p>1247</text:p>
          </table:table-cell>
          <table:table-cell office:value-type="float" office:value="9" table:style-name="ce1">
            <text:p>9</text:p>
          </table:table-cell>
          <table:table-cell office:value-type="float" office:value="37410" table:style-name="ce1">
            <text:p>374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LR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SISTEMA DAULE</text:p>
          </table:table-cell>
          <table:table-cell office:value-type="float" office:value="613704.68999999994" table:style-name="ce1">
            <text:p>613704,69</text:p>
          </table:table-cell>
          <table:table-cell office:value-type="float" office:value="9795551" table:style-name="ce1">
            <text:p>9795551</text:p>
          </table:table-cell>
          <table:table-cell office:value-type="float" office:value="880" table:style-name="ce1">
            <text:p>880</text:p>
          </table:table-cell>
          <table:table-cell office:value-type="float" office:value="1705" table:style-name="ce1">
            <text:p>1705</text:p>
          </table:table-cell>
          <table:table-cell office:value-type="float" office:value="11" table:style-name="ce1">
            <text:p>11</text:p>
          </table:table-cell>
          <table:table-cell office:value-type="float" office:value="51150" table:style-name="ce1">
            <text:p>511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LR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SISTEMA QUEVEDO</text:p>
          </table:table-cell>
          <table:table-cell office:value-type="float" office:value="670998.12" table:style-name="ce1">
            <text:p>670998,12</text:p>
          </table:table-cell>
          <table:table-cell office:value-type="float" office:value="9887227" table:style-name="ce1">
            <text:p>9887227</text:p>
          </table:table-cell>
          <table:table-cell office:value-type="float" office:value="1150" table:style-name="ce1">
            <text:p>1150</text:p>
          </table:table-cell>
          <table:table-cell office:value-type="float" office:value="2068" table:style-name="ce1">
            <text:p>2068</text:p>
          </table:table-cell>
          <table:table-cell office:value-type="float" office:value="20" table:style-name="ce1">
            <text:p>20</text:p>
          </table:table-cell>
          <table:table-cell office:value-type="float" office:value="62040" table:style-name="ce1">
            <text:p>620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RS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CDLAS. CHILINTOMO (BABAHOYO)</text:p>
          </table:table-cell>
          <table:table-cell office:value-type="float" office:value="66310" table:style-name="ce1">
            <text:p>66310</text:p>
          </table:table-cell>
          <table:table-cell office:value-type="float" office:value="9796508" table:style-name="ce1">
            <text:p>9796508</text:p>
          </table:table-cell>
          <table:table-cell office:value-type="float" office:value="430" table:style-name="ce1">
            <text:p>430</text:p>
          </table:table-cell>
          <table:table-cell office:value-type="float" office:value="435" table:style-name="ce1">
            <text:p>435</text:p>
          </table:table-cell>
          <table:table-cell office:value-type="float" office:value="5" table:style-name="ce1">
            <text:p>5</text:p>
          </table:table-cell>
          <table:table-cell office:value-type="float" office:value="13050" table:style-name="ce1">
            <text:p>1305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RS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PARROQUIA ISLA DE BEJUCAL CERCO URBANO (BABA</text:p>
          </table:table-cell>
          <table:table-cell office:value-type="float" office:value="650902" table:style-name="ce1">
            <text:p>650902</text:p>
          </table:table-cell>
          <table:table-cell office:value-type="float" office:value="9814467" table:style-name="ce1">
            <text:p>9814467</text:p>
          </table:table-cell>
          <table:table-cell office:value-type="float" office:value="385" table:style-name="ce1">
            <text:p>385</text:p>
          </table:table-cell>
          <table:table-cell office:value-type="float" office:value="390" table:style-name="ce1">
            <text:p>390</text:p>
          </table:table-cell>
          <table:table-cell office:value-type="float" office:value="4" table:style-name="ce1">
            <text:p>4</text:p>
          </table:table-cell>
          <table:table-cell office:value-type="float" office:value="11700" table:style-name="ce1">
            <text:p>117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RS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COMUNA TRES POSTES-RCTOS. ALEDAÑOS (CANTON ALFREDO BAQUERIZO MORENO)</text:p>
          </table:table-cell>
          <table:table-cell office:value-type="float" office:value="655068" table:style-name="ce1">
            <text:p>655068</text:p>
          </table:table-cell>
          <table:table-cell office:value-type="float" office:value="9780462" table:style-name="ce1">
            <text:p>9780462</text:p>
          </table:table-cell>
          <table:table-cell office:value-type="float" office:value="450" table:style-name="ce1">
            <text:p>450</text:p>
          </table:table-cell>
          <table:table-cell office:value-type="float" office:value="452" table:style-name="ce1">
            <text:p>452</text:p>
          </table:table-cell>
          <table:table-cell office:value-type="float" office:value="4" table:style-name="ce1">
            <text:p>4</text:p>
          </table:table-cell>
          <table:table-cell office:value-type="float" office:value="13560" table:style-name="ce1">
            <text:p>135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RS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CDLA. UNIVERSITARIA (BABAHOYO)</text:p>
          </table:table-cell>
          <table:table-cell office:value-type="float" office:value="66490" table:style-name="ce1">
            <text:p>66490</text:p>
          </table:table-cell>
          <table:table-cell office:value-type="float" office:value="9800751" table:style-name="ce1">
            <text:p>9800751</text:p>
          </table:table-cell>
          <table:table-cell office:value-type="float" office:value="439" table:style-name="ce1">
            <text:p>439</text:p>
          </table:table-cell>
          <table:table-cell office:value-type="float" office:value="439" table:style-name="ce1">
            <text:p>439</text:p>
          </table:table-cell>
          <table:table-cell office:value-type="float" office:value="4" table:style-name="ce1">
            <text:p>4</text:p>
          </table:table-cell>
          <table:table-cell office:value-type="float" office:value="13170" table:style-name="ce1">
            <text:p>131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RICAURTE - Vía QUITO<text:s/></text:p>
          </table:table-cell>
          <table:table-cell office:value-type="float" office:value="622374" table:style-name="ce1">
            <text:p>622374</text:p>
          </table:table-cell>
          <table:table-cell office:value-type="float" office:value="9932312" table:style-name="ce1">
            <text:p>9932312</text:p>
          </table:table-cell>
          <table:table-cell office:value-type="float" office:value="3197" table:style-name="ce1">
            <text:p>3197</text:p>
          </table:table-cell>
          <table:table-cell office:value-type="float" office:value="3197" table:style-name="ce1">
            <text:p>3197</text:p>
          </table:table-cell>
          <table:table-cell office:value-type="float" office:value="12" table:style-name="ce1">
            <text:p>12</text:p>
          </table:table-cell>
          <table:table-cell office:value-type="float" office:value="95910" table:style-name="ce1">
            <text:p>959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JOCAY</text:p>
          </table:table-cell>
          <table:table-cell office:value-type="float" office:value="532159" table:style-name="ce1">
            <text:p>532159</text:p>
          </table:table-cell>
          <table:table-cell office:value-type="float" office:value="9891144" table:style-name="ce1">
            <text:p>9891144</text:p>
          </table:table-cell>
          <table:table-cell office:value-type="float" office:value="1017" table:style-name="ce1">
            <text:p>1017</text:p>
          </table:table-cell>
          <table:table-cell office:value-type="float" office:value="1017" table:style-name="ce1">
            <text:p>1017</text:p>
          </table:table-cell>
          <table:table-cell office:value-type="float" office:value="6" table:style-name="ce1">
            <text:p>6</text:p>
          </table:table-cell>
          <table:table-cell office:value-type="float" office:value="30510" table:style-name="ce1">
            <text:p>305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AV. 113</text:p>
          </table:table-cell>
          <table:table-cell office:value-type="float" office:value="533099" table:style-name="ce1">
            <text:p>533099</text:p>
          </table:table-cell>
          <table:table-cell office:value-type="float" office:value="9892983" table:style-name="ce1">
            <text:p>9892983</text:p>
          </table:table-cell>
          <table:table-cell office:value-type="float" office:value="1553" table:style-name="ce1">
            <text:p>1553</text:p>
          </table:table-cell>
          <table:table-cell office:value-type="float" office:value="1553" table:style-name="ce1">
            <text:p>1553</text:p>
          </table:table-cell>
          <table:table-cell office:value-type="float" office:value="8" table:style-name="ce1">
            <text:p>8</text:p>
          </table:table-cell>
          <table:table-cell office:value-type="float" office:value="46590" table:style-name="ce1">
            <text:p>465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SANTA CLARA</text:p>
          </table:table-cell>
          <table:table-cell office:value-type="float" office:value="532563" table:style-name="ce1">
            <text:p>532563</text:p>
          </table:table-cell>
          <table:table-cell office:value-type="float" office:value="9892893" table:style-name="ce1">
            <text:p>9892893</text:p>
          </table:table-cell>
          <table:table-cell office:value-type="float" office:value="1342" table:style-name="ce1">
            <text:p>1342</text:p>
          </table:table-cell>
          <table:table-cell office:value-type="float" office:value="1342" table:style-name="ce1">
            <text:p>1342</text:p>
          </table:table-cell>
          <table:table-cell office:value-type="float" office:value="9" table:style-name="ce1">
            <text:p>9</text:p>
          </table:table-cell>
          <table:table-cell office:value-type="float" office:value="40260" table:style-name="ce1">
            <text:p>402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LG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CAÑAR</text:p>
          </table:table-cell>
          <table:table-cell office:value-type="float" office:value="706185" table:style-name="ce1">
            <text:p>706185</text:p>
          </table:table-cell>
          <table:table-cell office:value-type="float" office:value="9746629" table:style-name="ce1">
            <text:p>9746629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3" table:style-name="ce1">
            <text:p>3</text:p>
          </table:table-cell>
          <table:table-cell office:value-type="float" office:value="3840" table:style-name="ce1">
            <text:p>38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LG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MILAGRO PARTE 3</text:p>
          </table:table-cell>
          <table:table-cell office:value-type="float" office:value="655633" table:style-name="ce1">
            <text:p>655633</text:p>
          </table:table-cell>
          <table:table-cell office:value-type="float" office:value="9762870" table:style-name="ce1">
            <text:p>9762870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15" table:style-name="ce1">
            <text:p>15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LG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NARANJAL PARTE 3</text:p>
          </table:table-cell>
          <table:table-cell office:value-type="float" office:value="652686" table:style-name="ce1">
            <text:p>652686</text:p>
          </table:table-cell>
          <table:table-cell office:value-type="float" office:value="9703581" table:style-name="ce1">
            <text:p>9703581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14" table:style-name="ce1">
            <text:p>14</text:p>
          </table:table-cell>
          <table:table-cell office:value-type="float" office:value="21000" table:style-name="ce1">
            <text:p>210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LG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NARANJITO PARTE 3</text:p>
          </table:table-cell>
          <table:table-cell office:value-type="string" table:style-name="ce2">
            <text:p>670375</text:p>
            <text:p/>
          </table:table-cell>
          <table:table-cell office:value-type="float" office:value="9759792" table:style-name="ce1">
            <text:p>9759792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12" table:style-name="ce1">
            <text:p>12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SECTORES ALIMENTADOS POR LOS CIRCUITOS: CHONE, <text:s/>CIRCUITO 1, CIRCUITO 2, <text:s/>CIRCUITO 3, CIRCUITO 4.</text:p>
          </table:table-cell>
          <table:table-cell office:value-type="float" office:value="630835" table:style-name="ce1">
            <text:p>630835</text:p>
          </table:table-cell>
          <table:table-cell office:value-type="float" office:value="9996481" table:style-name="ce1">
            <text:p>9996481</text:p>
          </table:table-cell>
          <table:table-cell office:value-type="float" office:value="8414" table:style-name="ce1">
            <text:p>8414</text:p>
          </table:table-cell>
          <table:table-cell office:value-type="float" office:value="8414" table:style-name="ce1">
            <text:p>8414</text:p>
          </table:table-cell>
          <table:table-cell office:value-type="float" office:value="158" table:style-name="ce1">
            <text:p>158</text:p>
          </table:table-cell>
          <table:table-cell office:value-type="float" office:value="252420" table:style-name="ce1">
            <text:p>2524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E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SALINAS 03, MUEY, ANCONCITO ZONA 003<text:s/></text:p>
          </table:table-cell>
          <table:table-cell office:value-type="float" office:value="514406" table:style-name="ce1">
            <text:p>514406</text:p>
          </table:table-cell>
          <table:table-cell office:value-type="float" office:value="9744143" table:style-name="ce1">
            <text:p>9744143</text:p>
          </table:table-cell>
          <table:table-cell office:value-type="float" office:value="4050" table:style-name="ce1">
            <text:p>4050</text:p>
          </table:table-cell>
          <table:table-cell office:value-type="float" office:value="4050" table:style-name="ce1">
            <text:p>4050</text:p>
          </table:table-cell>
          <table:table-cell office:value-type="float" office:value="57" table:style-name="ce1">
            <text:p>57</text:p>
          </table:table-cell>
          <table:table-cell office:value-type="float" office:value="121500" table:style-name="ce1">
            <text:p>121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C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SAN LUIS DE ARMENIA</text:p>
          </table:table-cell>
          <table:table-cell office:value-type="float" office:value="937090" table:style-name="ce1">
            <text:p>937090</text:p>
          </table:table-cell>
          <table:table-cell office:value-type="float" office:value="9940828" table:style-name="ce1">
            <text:p>9940828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7" table:style-name="ce1">
            <text:p>7</text:p>
          </table:table-cell>
          <table:table-cell office:value-type="float" office:value="3840" table:style-name="ce1">
            <text:p>38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C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TARAPOA</text:p>
          </table:table-cell>
          <table:table-cell office:value-type="float" office:value="970810" table:style-name="ce1">
            <text:p>970810</text:p>
          </table:table-cell>
          <table:table-cell office:value-type="float" office:value="9939306" table:style-name="ce1">
            <text:p>9939306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11" table:style-name="ce1">
            <text:p>11</text:p>
          </table:table-cell>
          <table:table-cell office:value-type="float" office:value="13770" table:style-name="ce1">
            <text:p>137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C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PUERTO FRANCISCO DE ORELLANA</text:p>
          </table:table-cell>
          <table:table-cell office:value-type="float" office:value="946946" table:style-name="ce1">
            <text:p>946946</text:p>
          </table:table-cell>
          <table:table-cell office:value-type="float" office:value="9945397" table:style-name="ce1">
            <text:p>9945397</text:p>
          </table:table-cell>
          <table:table-cell office:value-type="float" office:value="1203" table:style-name="ce1">
            <text:p>1203</text:p>
          </table:table-cell>
          <table:table-cell office:value-type="float" office:value="1203" table:style-name="ce1">
            <text:p>1203</text:p>
          </table:table-cell>
          <table:table-cell office:value-type="float" office:value="24" table:style-name="ce1">
            <text:p>24</text:p>
          </table:table-cell>
          <table:table-cell office:value-type="float" office:value="36090" table:style-name="ce1">
            <text:p>360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C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NUEVA LOJA ZONA OESTE</text:p>
          </table:table-cell>
          <table:table-cell office:value-type="float" office:value="956399" table:style-name="ce1">
            <text:p>956399</text:p>
          </table:table-cell>
          <table:table-cell office:value-type="float" office:value="10009286" table:style-name="ce1">
            <text:p>10009286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float" office:value="27" table:style-name="ce1">
            <text:p>27</text:p>
          </table:table-cell>
          <table:table-cell office:value-type="float" office:value="60000" table:style-name="ce1">
            <text:p>60000</text:p>
          </table:table-cell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4-19T19:00:40Z</meta:creation-date>
    <dc:date>2022-04-19T19:00:40Z</dc:date>
  </office:meta>
</office:document-meta>
</file>