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070C0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6">
            <text:p>CNELEP_PlandeMantenimientoSAPG_2022Agost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cripción</text:p>
          </table:table-cell>
          <table:table-cell office:value-type="string" table:style-name="ce7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ódigo institución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09-12T00:00:00" table:style-name="ce9">
            <text:p>2022-09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3">
            <text:p>Archivo en excel reportados por las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10">
            <text:p><text:a xlink:href="mailto:richard.fierro@cnel.gob.ec">richard.fierro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infraestructura de alumbrado público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JP</meta:initial-creator>
    <dc:creator>Washington</dc:creator>
    <meta:creation-date>2020-12-02T17:01:11Z</meta:creation-date>
    <dc:date>2022-09-29T22:07:24Z</dc:date>
  </office:meta>
</office:document-meta>
</file>