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8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Hiperv_237_nculo" style:data-style-name="N0">
      <style:table-cell-properties fo:border="thin solid #000000" style:vertical-align="middle" fo:wrap-option="wrap"/>
      <style:text-properties fo:color="#0070C0" style:text-underline-style="solid" style:text-underline-type="single"/>
    </style:style>
    <style:style style:name="ce11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4.075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5">
            <text:p>CNELEP-IN-0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6">
            <text:p>CNELEP_PlandeMantenimientoSAPG_2022Abril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mbre</text:p>
          </table:table-cell>
          <table:table-cell office:value-type="string" table:style-name="ce3">
            <text:p>Mantenimiento de infraestrutura de alumbrado público de CNEL EP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scripción</text:p>
          </table:table-cell>
          <table:table-cell office:value-type="string" table:style-name="ce7">
            <text:p>Mantenimiento de infraestrutura de alumbrado público de CNEL EP a través de la cual se realiza inspección programada a las luminarias para verificar si se encuentran en buen estado o se encuentran averiad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ódigo institución</text:p>
          </table:table-cell>
          <table:table-cell office:value-type="string" table:style-name="ce8">
            <text:p><text:a xlink:href="https://www.cnelep.gob.ec/">https://www.cnelep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2-05-15T00:00:00" table:style-name="ce9">
            <text:p>2022-05-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chivo maestro</text:p>
          </table:table-cell>
          <table:table-cell office:value-type="string" table:style-name="ce3">
            <text:p>Archivo en excel reportados por las Unidades de Negoc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sponsable</text:p>
          </table:table-cell>
          <table:table-cell office:value-type="string" table:style-name="ce10">
            <text:p><text:a xlink:href="mailto:richard.fierro@cnel.gob.ec">richard.fierro@cnel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3">
            <text:p>infraestructura de alumbrado público unidades de negoc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8">
            <text:p><text:a xlink:href="https://www.cnelep.gob.ec/">https://www.cnelep.gob.ec</text:a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11"/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7:01:11Z</meta:creation-date>
    <dc:date>2022-05-20T16:56:46Z</dc:date>
  </office:meta>
</office:document-meta>
</file>