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PlandeMantenimientoSAPG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N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Zona/Sector</text:p>
          </table:table-cell>
          <table:table-cell office:value-type="string" table:style-name="ce1">
            <text:p>Ubicación de la zona o sector X</text:p>
          </table:table-cell>
          <table:table-cell office:value-type="string" table:style-name="ce1">
            <text:p>Ubicación de la zona o sector Y</text:p>
          </table:table-cell>
          <table:table-cell office:value-type="string" table:style-name="ce1">
            <text:p>Cantidad mensual de luminarias por sector</text:p>
          </table:table-cell>
          <table:table-cell office:value-type="string" table:style-name="ce1">
            <text:p>Cantidad de luminarias revisadas por sector</text:p>
          </table:table-cell>
          <table:table-cell office:value-type="string" table:style-name="ce1">
            <text:p>Cantidad de luminarias reparadas por sector</text:p>
          </table:table-cell>
          <table:table-cell office:value-type="string" table:style-name="ce1">
            <text:p>Habitantes Beneficiado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GUANUJO CENTRO, SALINAS, SIMIATUG.</text:p>
          </table:table-cell>
          <table:table-cell office:value-type="float" office:value="721478" table:style-name="ce1">
            <text:p>721478</text:p>
          </table:table-cell>
          <table:table-cell office:value-type="float" office:value="9827332" table:style-name="ce1">
            <text:p>9827332</text:p>
          </table:table-cell>
          <table:table-cell office:value-type="float" office:value="1202" table:style-name="ce1">
            <text:p>1202</text:p>
          </table:table-cell>
          <table:table-cell office:value-type="float" office:value="1202" table:style-name="ce1">
            <text:p>1202</text:p>
          </table:table-cell>
          <table:table-cell office:value-type="float" office:value="15" table:style-name="ce1">
            <text:p>15</text:p>
          </table:table-cell>
          <table:table-cell office:value-type="float" office:value="36060" table:style-name="ce1">
            <text:p>360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ISNE</text:p>
          </table:table-cell>
          <table:table-cell office:value-type="float" office:value="609777" table:style-name="ce1">
            <text:p>609777</text:p>
          </table:table-cell>
          <table:table-cell office:value-type="float" office:value="10068132" table:style-name="ce1">
            <text:p>10068132</text:p>
          </table:table-cell>
          <table:table-cell office:value-type="float" office:value="3480" table:style-name="ce1">
            <text:p>3480</text:p>
          </table:table-cell>
          <table:table-cell office:value-type="float" office:value="3480" table:style-name="ce1">
            <text:p>3480</text:p>
          </table:table-cell>
          <table:table-cell office:value-type="float" office:value="69" table:style-name="ce1">
            <text:p>69</text:p>
          </table:table-cell>
          <table:table-cell office:value-type="float" office:value="104400" table:style-name="ce1">
            <text:p>104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ELLAINDIA, LA PEAÑA, CANTÓN PASAJE, LA UNIÓN <text:s/>COLOMBIANA HASTA LA CALLE AZUAY.</text:p>
          </table:table-cell>
          <table:table-cell office:value-type="float" office:value="618502" table:style-name="ce1">
            <text:p>618502</text:p>
          </table:table-cell>
          <table:table-cell office:value-type="float" office:value="9638902" table:style-name="ce1">
            <text:p>9638902</text:p>
          </table:table-cell>
          <table:table-cell office:value-type="float" office:value="3792" table:style-name="ce1">
            <text:p>3792</text:p>
          </table:table-cell>
          <table:table-cell office:value-type="float" office:value="3792" table:style-name="ce1">
            <text:p>3792</text:p>
          </table:table-cell>
          <table:table-cell office:value-type="float" office:value="41" table:style-name="ce1">
            <text:p>41</text:p>
          </table:table-cell>
          <table:table-cell office:value-type="float" office:value="113760" table:style-name="ce1">
            <text:p>1137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CHO LOTE II</text:p>
          </table:table-cell>
          <table:table-cell office:value-type="float" office:value="-2.0665830000000001" table:style-name="ce1">
            <text:p>-2,066583</text:p>
          </table:table-cell>
          <table:table-cell office:value-type="float" office:value="-79.895151999999996" table:style-name="ce1">
            <text:p>-79,895152</text:p>
          </table:table-cell>
          <table:table-cell office:value-type="float" office:value="1715" table:style-name="ce1">
            <text:p>1715</text:p>
          </table:table-cell>
          <table:table-cell office:value-type="float" office:value="1715" table:style-name="ce1">
            <text:p>1715</text:p>
          </table:table-cell>
          <table:table-cell office:value-type="float" office:value="29" table:style-name="ce1">
            <text:p>29</text:p>
          </table:table-cell>
          <table:table-cell office:value-type="float" office:value="51450" table:style-name="ce1">
            <text:p>514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I LOTE ETAPAI HASTA VIII</text:p>
          </table:table-cell>
          <table:table-cell office:value-type="float" office:value="-2.0667200000000001" table:style-name="ce1">
            <text:p>-2,06672</text:p>
          </table:table-cell>
          <table:table-cell office:value-type="float" office:value="-79.895230999999995" table:style-name="ce1">
            <text:p>-79,895231</text:p>
          </table:table-cell>
          <table:table-cell office:value-type="float" office:value="2652" table:style-name="ce1">
            <text:p>2652</text:p>
          </table:table-cell>
          <table:table-cell office:value-type="float" office:value="2652" table:style-name="ce1">
            <text:p>2652</text:p>
          </table:table-cell>
          <table:table-cell office:value-type="float" office:value="39" table:style-name="ce1">
            <text:p>39</text:p>
          </table:table-cell>
          <table:table-cell office:value-type="float" office:value="79560" table:style-name="ce1">
            <text:p>795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ETROPOLIS ETAPA I - II<text:s/></text:p>
          </table:table-cell>
          <table:table-cell office:value-type="float" office:value="-2.0660859999999999" table:style-name="ce1">
            <text:p>-2,066086</text:p>
          </table:table-cell>
          <table:table-cell office:value-type="float" office:value="-79.913843999999997" table:style-name="ce1">
            <text:p>-79,913844</text:p>
          </table:table-cell>
          <table:table-cell office:value-type="float" office:value="728" table:style-name="ce1">
            <text:p>728</text:p>
          </table:table-cell>
          <table:table-cell office:value-type="float" office:value="728" table:style-name="ce1">
            <text:p>728</text:p>
          </table:table-cell>
          <table:table-cell office:value-type="float" office:value="11" table:style-name="ce1">
            <text:p>11</text:p>
          </table:table-cell>
          <table:table-cell office:value-type="float" office:value="21840" table:style-name="ce1">
            <text:p>218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IUDAD DEL RÍO I -II</text:p>
          </table:table-cell>
          <table:table-cell office:value-type="float" office:value="-2.0660509999999999" table:style-name="ce1">
            <text:p>-2,066051</text:p>
          </table:table-cell>
          <table:table-cell office:value-type="float" office:value="-79.898773000000006" table:style-name="ce1">
            <text:p>-79,898773</text:p>
          </table:table-cell>
          <table:table-cell office:value-type="float" office:value="280" table:style-name="ce1">
            <text:p>280</text:p>
          </table:table-cell>
          <table:table-cell office:value-type="float" office:value="280" table:style-name="ce1">
            <text:p>280</text:p>
          </table:table-cell>
          <table:table-cell office:value-type="float" office:value="5" table:style-name="ce1">
            <text:p>5</text:p>
          </table:table-cell>
          <table:table-cell office:value-type="float" office:value="8400" table:style-name="ce1">
            <text:p>8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SISTEMA DURÁN</text:p>
          </table:table-cell>
          <table:table-cell office:value-type="float" office:value="613704.68999999994" table:style-name="ce1">
            <text:p>613704,69</text:p>
          </table:table-cell>
          <table:table-cell office:value-type="float" office:value="9758660.6999999993" table:style-name="ce1">
            <text:p>9758660,7</text:p>
          </table:table-cell>
          <table:table-cell office:value-type="float" office:value="1481" table:style-name="ce1">
            <text:p>1481</text:p>
          </table:table-cell>
          <table:table-cell office:value-type="float" office:value="1915" table:style-name="ce1">
            <text:p>1915</text:p>
          </table:table-cell>
          <table:table-cell office:value-type="float" office:value="10" table:style-name="ce1">
            <text:p>10</text:p>
          </table:table-cell>
          <table:table-cell office:value-type="float" office:value="57450" table:style-name="ce1">
            <text:p>574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SISTEMA DAULE</text:p>
          </table:table-cell>
          <table:table-cell office:value-type="float" office:value="670998.12" table:style-name="ce1">
            <text:p>670998,12</text:p>
          </table:table-cell>
          <table:table-cell office:value-type="float" office:value="9795550.9600000009" table:style-name="ce1">
            <text:p>9795550,96</text:p>
          </table:table-cell>
          <table:table-cell office:value-type="float" office:value="890" table:style-name="ce1">
            <text:p>890</text:p>
          </table:table-cell>
          <table:table-cell office:value-type="float" office:value="1191" table:style-name="ce1">
            <text:p>1191</text:p>
          </table:table-cell>
          <table:table-cell office:value-type="float" office:value="2" table:style-name="ce1">
            <text:p>2</text:p>
          </table:table-cell>
          <table:table-cell office:value-type="float" office:value="35730" table:style-name="ce1">
            <text:p>357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SISTEMA QUEVEDO</text:p>
          </table:table-cell>
          <table:table-cell office:value-type="float" office:value="629750.13" table:style-name="ce1">
            <text:p>629750,13</text:p>
          </table:table-cell>
          <table:table-cell office:value-type="float" office:value="9887226.6999999993" table:style-name="ce1">
            <text:p>9887226,7</text:p>
          </table:table-cell>
          <table:table-cell office:value-type="float" office:value="1165" table:style-name="ce1">
            <text:p>1165</text:p>
          </table:table-cell>
          <table:table-cell office:value-type="float" office:value="829" table:style-name="ce1">
            <text:p>829</text:p>
          </table:table-cell>
          <table:table-cell office:value-type="float" office:value="17" table:style-name="ce1">
            <text:p>17</text:p>
          </table:table-cell>
          <table:table-cell office:value-type="float" office:value="24870" table:style-name="ce1">
            <text:p>248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ARROQUIA GUARE DE BABA CERCO URBANO (BABA</text:p>
          </table:table-cell>
          <table:table-cell office:value-type="float" office:value="644161" table:style-name="ce1">
            <text:p>644161</text:p>
          </table:table-cell>
          <table:table-cell office:value-type="float" office:value="9815345" table:style-name="ce1">
            <text:p>9815345</text:p>
          </table:table-cell>
          <table:table-cell office:value-type="float" office:value="360" table:style-name="ce1">
            <text:p>360</text:p>
          </table:table-cell>
          <table:table-cell office:value-type="float" office:value="375" table:style-name="ce1">
            <text:p>375</text:p>
          </table:table-cell>
          <table:table-cell office:value-type="float" office:value="2" table:style-name="ce1">
            <text:p>2</text:p>
          </table:table-cell>
          <table:table-cell office:value-type="float" office:value="11250" table:style-name="ce1">
            <text:p>112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SECTOR VINCES NORTE CERCO URBANO (VINCES)</text:p>
          </table:table-cell>
          <table:table-cell office:value-type="float" office:value="638802" table:style-name="ce1">
            <text:p>638802</text:p>
          </table:table-cell>
          <table:table-cell office:value-type="float" office:value="9828057" table:style-name="ce1">
            <text:p>9828057</text:p>
          </table:table-cell>
          <table:table-cell office:value-type="float" office:value="495" table:style-name="ce1">
            <text:p>495</text:p>
          </table:table-cell>
          <table:table-cell office:value-type="float" office:value="495" table:style-name="ce1">
            <text:p>495</text:p>
          </table:table-cell>
          <table:table-cell office:value-type="float" office:value="2" table:style-name="ce1">
            <text:p>2</text:p>
          </table:table-cell>
          <table:table-cell office:value-type="float" office:value="14850" table:style-name="ce1">
            <text:p>148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DLA. 10 DE NOVIEMBRE (VENTANAS)</text:p>
          </table:table-cell>
          <table:table-cell office:value-type="float" office:value="670855" table:style-name="ce1">
            <text:p>670855</text:p>
          </table:table-cell>
          <table:table-cell office:value-type="float" office:value="9842118" table:style-name="ce1">
            <text:p>9842118</text:p>
          </table:table-cell>
          <table:table-cell office:value-type="float" office:value="435" table:style-name="ce1">
            <text:p>435</text:p>
          </table:table-cell>
          <table:table-cell office:value-type="float" office:value="435" table:style-name="ce1">
            <text:p>435</text:p>
          </table:table-cell>
          <table:table-cell office:value-type="float" office:value="2" table:style-name="ce1">
            <text:p>2</text:p>
          </table:table-cell>
          <table:table-cell office:value-type="float" office:value="13050" table:style-name="ce1">
            <text:p>130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DLA. BELLAVISTA (VENTANAS)</text:p>
          </table:table-cell>
          <table:table-cell office:value-type="float" office:value="668964" table:style-name="ce1">
            <text:p>668964</text:p>
          </table:table-cell>
          <table:table-cell office:value-type="float" office:value="9839214" table:style-name="ce1">
            <text:p>9839214</text:p>
          </table:table-cell>
          <table:table-cell office:value-type="float" office:value="425" table:style-name="ce1">
            <text:p>425</text:p>
          </table:table-cell>
          <table:table-cell office:value-type="float" office:value="425" table:style-name="ce1">
            <text:p>425</text:p>
          </table:table-cell>
          <table:table-cell office:value-type="float" office:value="2" table:style-name="ce1">
            <text:p>2</text:p>
          </table:table-cell>
          <table:table-cell office:value-type="float" office:value="12750" table:style-name="ce1">
            <text:p>127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AHIA - PUNTA BELLACA</text:p>
          </table:table-cell>
          <table:table-cell office:value-type="float" office:value="561021" table:style-name="ce1">
            <text:p>561021</text:p>
          </table:table-cell>
          <table:table-cell office:value-type="float" office:value="9931298" table:style-name="ce1">
            <text:p>9931298</text:p>
          </table:table-cell>
          <table:table-cell office:value-type="float" office:value="352" table:style-name="ce1">
            <text:p>352</text:p>
          </table:table-cell>
          <table:table-cell office:value-type="float" office:value="352" table:style-name="ce1">
            <text:p>352</text:p>
          </table:table-cell>
          <table:table-cell office:value-type="float" office:value="4" table:style-name="ce1">
            <text:p>4</text:p>
          </table:table-cell>
          <table:table-cell office:value-type="float" office:value="10560" table:style-name="ce1">
            <text:p>105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HONE - SAN ANTONIO</text:p>
          </table:table-cell>
          <table:table-cell office:value-type="float" office:value="592774" table:style-name="ce1">
            <text:p>592774</text:p>
          </table:table-cell>
          <table:table-cell office:value-type="float" office:value="9922116" table:style-name="ce1">
            <text:p>9922116</text:p>
          </table:table-cell>
          <table:table-cell office:value-type="float" office:value="1697" table:style-name="ce1">
            <text:p>1697</text:p>
          </table:table-cell>
          <table:table-cell office:value-type="float" office:value="1697" table:style-name="ce1">
            <text:p>1697</text:p>
          </table:table-cell>
          <table:table-cell office:value-type="float" office:value="20" table:style-name="ce1">
            <text:p>20</text:p>
          </table:table-cell>
          <table:table-cell office:value-type="float" office:value="50910" table:style-name="ce1">
            <text:p>509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UERTO CAYO</text:p>
          </table:table-cell>
          <table:table-cell office:value-type="float" office:value="518379" table:style-name="ce1">
            <text:p>518379</text:p>
          </table:table-cell>
          <table:table-cell office:value-type="float" office:value="9865267" table:style-name="ce1">
            <text:p>9865267</text:p>
          </table:table-cell>
          <table:table-cell office:value-type="float" office:value="940" table:style-name="ce1">
            <text:p>940</text:p>
          </table:table-cell>
          <table:table-cell office:value-type="float" office:value="940" table:style-name="ce1">
            <text:p>940</text:p>
          </table:table-cell>
          <table:table-cell office:value-type="float" office:value="6" table:style-name="ce1">
            <text:p>6</text:p>
          </table:table-cell>
          <table:table-cell office:value-type="float" office:value="28200" table:style-name="ce1">
            <text:p>28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IPIJAPA CASCO CENTRAL</text:p>
          </table:table-cell>
          <table:table-cell office:value-type="float" office:value="547848" table:style-name="ce1">
            <text:p>547848</text:p>
          </table:table-cell>
          <table:table-cell office:value-type="float" office:value="9851162" table:style-name="ce1">
            <text:p>9851162</text:p>
          </table:table-cell>
          <table:table-cell office:value-type="float" office:value="2200" table:style-name="ce1">
            <text:p>2200</text:p>
          </table:table-cell>
          <table:table-cell office:value-type="float" office:value="2200" table:style-name="ce1">
            <text:p>2200</text:p>
          </table:table-cell>
          <table:table-cell office:value-type="float" office:value="20" table:style-name="ce1">
            <text:p>20</text:p>
          </table:table-cell>
          <table:table-cell office:value-type="float" office:value="66000" table:style-name="ce1">
            <text:p>66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ENCA</text:p>
          </table:table-cell>
          <table:table-cell office:value-type="float" office:value="676060" table:style-name="ce1">
            <text:p>676060</text:p>
          </table:table-cell>
          <table:table-cell office:value-type="float" office:value="9715362" table:style-name="ce1">
            <text:p>9715362</text:p>
          </table:table-cell>
          <table:table-cell office:value-type="float" office:value="186" table:style-name="ce1">
            <text:p>186</text:p>
          </table:table-cell>
          <table:table-cell office:value-type="float" office:value="186" table:style-name="ce1">
            <text:p>186</text:p>
          </table:table-cell>
          <table:table-cell office:value-type="float" office:value="3" table:style-name="ce1">
            <text:p>3</text:p>
          </table:table-cell>
          <table:table-cell office:value-type="float" office:value="5580" table:style-name="ce1">
            <text:p>55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ILAGRO PARTE 6</text:p>
          </table:table-cell>
          <table:table-cell office:value-type="float" office:value="655083" table:style-name="ce1">
            <text:p>655083</text:p>
          </table:table-cell>
          <table:table-cell office:value-type="float" office:value="9764261" table:style-name="ce1">
            <text:p>9764261</text:p>
          </table:table-cell>
          <table:table-cell office:value-type="float" office:value="900" table:style-name="ce1">
            <text:p>900</text:p>
          </table:table-cell>
          <table:table-cell office:value-type="float" office:value="900" table:style-name="ce1">
            <text:p>900</text:p>
          </table:table-cell>
          <table:table-cell office:value-type="float" office:value="17" table:style-name="ce1">
            <text:p>17</text:p>
          </table:table-cell>
          <table:table-cell office:value-type="float" office:value="27000" table:style-name="ce1">
            <text:p>27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NARANJAL PARTE 6</text:p>
          </table:table-cell>
          <table:table-cell office:value-type="float" office:value="646504" table:style-name="ce1">
            <text:p>646504</text:p>
          </table:table-cell>
          <table:table-cell office:value-type="float" office:value="9742055" table:style-name="ce1">
            <text:p>9742055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13" table:style-name="ce1">
            <text:p>13</text:p>
          </table:table-cell>
          <table:table-cell office:value-type="float" office:value="21000" table:style-name="ce1">
            <text:p>2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SIMÓN BOLIVAR <text:s/>PARTE 1</text:p>
          </table:table-cell>
          <table:table-cell office:value-type="float" office:value="674097" table:style-name="ce1">
            <text:p>674097</text:p>
          </table:table-cell>
          <table:table-cell office:value-type="float" office:value="9771617" table:style-name="ce1">
            <text:p>9771617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12" table:style-name="ce1">
            <text:p>12</text:p>
          </table:table-cell>
          <table:table-cell office:value-type="float" office:value="18000" table:style-name="ce1">
            <text:p>18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SECTORES ALIMENTADOS POR LOS CIRCUITOS: INDUSTRIAL, JUAN MONTALVO.</text:p>
          </table:table-cell>
          <table:table-cell office:value-type="float" office:value="710725" table:style-name="ce1">
            <text:p>710725</text:p>
          </table:table-cell>
          <table:table-cell office:value-type="float" office:value="9990403" table:style-name="ce1">
            <text:p>9990403</text:p>
          </table:table-cell>
          <table:table-cell office:value-type="float" office:value="7057" table:style-name="ce1">
            <text:p>7057</text:p>
          </table:table-cell>
          <table:table-cell office:value-type="float" office:value="7057" table:style-name="ce1">
            <text:p>7057</text:p>
          </table:table-cell>
          <table:table-cell office:value-type="float" office:value="138" table:style-name="ce1">
            <text:p>138</text:p>
          </table:table-cell>
          <table:table-cell office:value-type="float" office:value="211710" table:style-name="ce1">
            <text:p>2117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LA LIBERTAD</text:p>
          </table:table-cell>
          <table:table-cell office:value-type="float" office:value="509830" table:style-name="ce1">
            <text:p>509830</text:p>
          </table:table-cell>
          <table:table-cell office:value-type="float" office:value="9751042" table:style-name="ce1">
            <text:p>9751042</text:p>
          </table:table-cell>
          <table:table-cell office:value-type="float" office:value="2650" table:style-name="ce1">
            <text:p>2650</text:p>
          </table:table-cell>
          <table:table-cell office:value-type="float" office:value="2650" table:style-name="ce1">
            <text:p>2650</text:p>
          </table:table-cell>
          <table:table-cell office:value-type="float" office:value="37" table:style-name="ce1">
            <text:p>37</text:p>
          </table:table-cell>
          <table:table-cell office:value-type="float" office:value="79500" table:style-name="ce1">
            <text:p>79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SAN JOSÉ DE PAYAMINO</text:p>
          </table:table-cell>
          <table:table-cell office:value-type="float" office:value="912578" table:style-name="ce1">
            <text:p>912578</text:p>
          </table:table-cell>
          <table:table-cell office:value-type="float" office:value="9945717" table:style-name="ce1">
            <text:p>9945717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SAN JOSÉ DE DAHUANO</text:p>
          </table:table-cell>
          <table:table-cell office:value-type="float" office:value="959902" table:style-name="ce1">
            <text:p>959902</text:p>
          </table:table-cell>
          <table:table-cell office:value-type="float" office:value="9988308" table:style-name="ce1">
            <text:p>9988308</text:p>
          </table:table-cell>
          <table:table-cell office:value-type="float" office:value="328" table:style-name="ce1">
            <text:p>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LORETO NORTE</text:p>
          </table:table-cell>
          <table:table-cell office:value-type="float" office:value="910338" table:style-name="ce1">
            <text:p>910338</text:p>
          </table:table-cell>
          <table:table-cell office:value-type="float" office:value="9923570" table:style-name="ce1">
            <text:p>992357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SANTA CECILIA</text:p>
          </table:table-cell>
          <table:table-cell office:value-type="float" office:value="946445" table:style-name="ce1">
            <text:p>946445</text:p>
          </table:table-cell>
          <table:table-cell office:value-type="float" office:value="10008889" table:style-name="ce1">
            <text:p>10008889</text:p>
          </table:table-cell>
          <table:table-cell office:value-type="float" office:value="1942" table:style-name="ce1">
            <text:p>1942</text:p>
          </table:table-cell>
          <table:table-cell office:value-type="float" office:value="550" table:style-name="ce1">
            <text:p>550</text:p>
          </table:table-cell>
          <table:table-cell office:value-type="float" office:value="4" table:style-name="ce1">
            <text:p>4</text:p>
          </table:table-cell>
          <table:table-cell office:value-type="float" office:value="16500" table:style-name="ce1">
            <text:p>16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AMBELÍ</text:p>
          </table:table-cell>
          <table:table-cell office:value-type="float" office:value="936605" table:style-name="ce1">
            <text:p>936605</text:p>
          </table:table-cell>
          <table:table-cell office:value-type="float" office:value="10009292" table:style-name="ce1">
            <text:p>10009292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EL ENO</text:p>
          </table:table-cell>
          <table:table-cell office:value-type="float" office:value="958698" table:style-name="ce1">
            <text:p>958698</text:p>
          </table:table-cell>
          <table:table-cell office:value-type="float" office:value="9992674" table:style-name="ce1">
            <text:p>9992674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21" table:style-name="ce1">
            <text:p>21</text:p>
          </table:table-cell>
          <table:table-cell office:value-type="float" office:value="24000" table:style-name="ce1">
            <text:p>24000</text:p>
          </table:table-cell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2-07-12T20:51:11Z</meta:creation-date>
    <dc:date>2022-07-12T20:51:11Z</dc:date>
  </office:meta>
</office:document-meta>
</file>