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070C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Superficie cubierta por bosques y vegetación protectore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5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vp_PM_2022diciembre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vp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7">
            <text:p>Superficie cubierta por bosques y vegetación protectores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8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7">
            <text:p>Presenta la superficie de área cubierta por Bosques y Vegetación Protectores, el cual constituye una categoría de manejo y conservación del Patrimonio Forestal Nacional, compatibilizando acciones para el manejo sostenible y la conservación de los bosques. Corte diciembre 2022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0">
            <text:p>2023-01-31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Anual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1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2">
            <text:p>Bosques y Vegetación Protectores, Bosque, Paisaje, Marco Espacial Ambiental, Codificación Geográfica Estadística, Superficie, Áreas, Conservación, Gestión Ambienta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URL</text:p>
          </table:table-cell>
          <table:table-cell office:value-type="string" table:style-name="ce13">
            <text:p><text:a xlink:href="http://sinias.ambiente.gob.ec:8099/proyecto-sinias-web/estadisticasAmbientales.jsf?menuid=14&amp;id=77&amp;menu=01&amp;faces-redirect=true">http://sinias.ambiente.gob.ec:8099/proyecto-sinias-web/estadisticasAmbientales.jsf?menuid=14&amp;id=77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07-12T14:19:28Z</dc:date>
  </office:meta>
</office:document-meta>
</file>