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Oceanográfico y Antártico de la Armada</text:p>
          </table:table-cell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style-name="ce2">
            <office:annotation draw:style-name="a0" svg:x="1.55208333333333in" svg:y="0.208333333333333in" svg:width="1.5in" svg:height="0.66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INOCAR-CDA-002-2021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55208333333333in" svg:y="0.395833333333333in" svg:width="1.5in" svg:height="0.697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OCAR_Calendario_Lunar_PM_2021Dic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55208333333333in" svg:y="0.5625in" svg:width="1.5in" svg:height="0.66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alendario lunar y tipo de marea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55208333333333in" svg:y="0.71875in" svg:width="1.5in" svg:height="0.677083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fechas de ocurrencia de las fases lunares y tipo de marea princip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55208333333333in" svg:y="0.958333333333333in" svg:width="1.5in" svg:height="0.645833333333333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inocar.mil.ec/">https://www.inocar.mil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20T00:00:00" table:style-name="ce4">
            <text:p>2021-08-2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55208333333333in" svg:y="1.60416666666667in" svg:width="1.5in" svg:height="0.65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INOCAR_Portafolio_Datos_Abier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 ap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55208333333333in" svg:y="1.97916666666667in" svg:width="1.5in" svg:height="0.614583333333333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jorge.nath@inocar.mil.ec">jorge.nath@inocar.mil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55208333333333in" svg:y="2.16666666666667in" svg:width="1.5in" svg:height="0.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mareas, aguaje, fase lunar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5">
            <text:p>https://www.inocar.mil.ec/web/index.php/productos/calendario-aguajes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SP. Marcelo Candell</dc:creator>
    <meta:creation-date>2020-12-02T17:01:11Z</meta:creation-date>
    <dc:date>2022-03-07T16:53:48Z</dc:date>
  </office:meta>
</office:document-meta>
</file>