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Oceanográfico y Antártico de la Arma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1875in" svg:y="0.09375in" svg:width="1.26041666666667in" svg:height="0.697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INOCAR-CDA-0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71875in" svg:y="0.25in" svg:width="1.26041666666667in" svg:height="0.697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Calendario_Lunar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71875in" svg:y="0.427083333333333in" svg:width="1.26041666666667in" svg:height="0.72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lendario lunar y tipo de mare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71875in" svg:y="0.614583333333333in" svg:width="1.26041666666667in" svg:height="0.6770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información de las fechas de ocurrencia de las fases lunares y tipo de marea princip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7">
            <text:p>Fecha de predicción astronómica de la fase lunar. yyyy-mm-ddThh:mm:s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ASE LUNAR</text:p>
          </table:table-cell>
          <table:table-cell office:value-type="string" table:style-name="ce8">
            <text:p>Identifica la fase lunar que ocurre, <text:s/>son los cambios aparentes de la porción visible iluminada del satélite, debido a su cambio de posición respecto a la Tierra y al Sol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TIPO DE MAREA</text:p>
          </table:table-cell>
          <table:table-cell office:value-type="string" table:style-name="ce8">
            <text:p>Identifica la marea,cuando las pleamares más altas y bajamares más bajas de lo normal se denominan mareas de sicigia, mientras <text:s/>Las pleamares son más bajas de lo normal y las bajamares son más altas de lo normal, se denomina mareas de cuadratura.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6:57:00Z</meta:creation-date>
    <dc:date>2022-03-07T16:53:25Z</dc:date>
  </office:meta>
</office:document-meta>
</file>