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Reclamos_2021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Reclamos con su estado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Contiene el detalle de los reclamos receptados, su tipo y el estado en el que se encuentra cada uno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2-01-01T00:00:00" table:style-name="ce6">
            <text:p>2022-01-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Sistema de atención de reclamos y CIS CRM de SA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janina.quinde@cnel.gob.ec">janina.quinde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comercial / servicio al client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02-07T20:02:51Z</dc:date>
  </office:meta>
</office:document-meta>
</file>