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Abril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7-04T00:00:00" table:style-name="ce6">
            <text:p>2025-07-0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7:01:11Z</meta:creation-date>
    <dc:date>2025-07-04T13:36:59Z</dc:date>
  </office:meta>
</office:document-meta>
</file>