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ELEP-IN-003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ELEP_Reclamos_2024EneroMarz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clamos con su estad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el detalle de los reclamos receptados, su tipo y el estado en el que se encuentra cada uno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id_tramite</text:p>
          </table:table-cell>
          <table:table-cell office:value-type="string" table:style-name="ce6">
            <text:p>Número con el cual la empresa eléctrica distribuidora registra en una base de datos de su sistema informático, el reclamo presentado por el consumidor; el mismo que permite realizar el seguimiento del estado del recla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unidad_de_negocio</text:p>
          </table:table-cell>
          <table:table-cell office:value-type="string" table:style-name="ce6">
            <text:p>Unidad de Negocio a la cual pertenece el consumidor que presentó el reclamo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es</text:p>
          </table:table-cell>
          <table:table-cell office:value-type="string" table:style-name="ce6">
            <text:p>Mes de generación del reclam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</text:p>
          </table:table-cell>
          <table:table-cell office:value-type="string" table:style-name="ce6">
            <text:p>Estado en el que se encuentra el reclamo, puede ser finalizado (cerrado), asignado (en proceso) o invalidado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o_reclamo</text:p>
          </table:table-cell>
          <table:table-cell office:value-type="string" table:style-name="ce6">
            <text:p>Los reclamos se dividen en tres tipos comercial, técnico o daño de equipos y se generan de acuerdo a la novedad presentada por el consumido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lasificacion</text:p>
          </table:table-cell>
          <table:table-cell office:value-type="string" table:style-name="ce6">
            <text:p>Es el desglose de los tipos de reclamo.</text:p>
          </table:table-cell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GALLARDO MORENO CAROL VALERIA</dc:creator>
    <meta:creation-date>2020-12-02T16:57:00Z</meta:creation-date>
    <dc:date>2024-04-12T21:41:20Z</dc:date>
  </office:meta>
</office:document-meta>
</file>