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Reclamos_2024Julio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10-02T00:00:00" table:style-name="ce6">
            <text:p>2024-10-02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atención de reclamos y CIS CRM de SA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7:01:11Z</meta:creation-date>
    <dc:date>2024-10-10T15:20:31Z</dc:date>
  </office:meta>
</office:document-meta>
</file>