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3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ELEP_Reclamos_2024Octubre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clamos con su estad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os reclamos receptados, su tipo y el estado en el que se encuentra cada uno.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12-18T00:00:00" table:style-name="ce6">
            <text:p>2024-12-18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atención de reclamos y CIS CRM de SA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janina.quinde@cnel.gob.ec">janina.quind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comercial / servicio al client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CAROL VALERIA GALLARDO MORENO</dc:creator>
    <meta:creation-date>2020-12-02T17:01:11Z</meta:creation-date>
    <dc:date>2024-12-19T16:24:08Z</dc:date>
  </office:meta>
</office:document-meta>
</file>