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CNELEP_Facturacion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julio-septiembre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umero con el cual la empresa electrica distribuidora registra en una base de datos de su sistema informa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o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o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e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6:57:00Z</meta:creation-date>
    <dc:date>2021-11-17T02:50:21Z</dc:date>
  </office:meta>
</office:document-meta>
</file>