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CNELEP_Reclamo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julio-septiembre 2021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08T00:00:00" table:style-name="ce6">
            <text:p>2021-11-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o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ctor.rodriguez@cnel.gob.ec">victor.rodriguez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7:01:11Z</meta:creation-date>
    <dc:date>2021-11-17T02:51:02Z</dc:date>
  </office:meta>
</office:document-meta>
</file>