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6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3">
            <text:p>CNELEP-IN-00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3">
            <text:p>CNELEP_Reclamos_2023JulioSept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3">
            <text:p>Reclamos con su estad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Contiene el detalle de los reclamos receptados, su tipo y el estado en el que se encuentra cada uno.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id_tramite</text:p>
          </table:table-cell>
          <table:table-cell office:value-type="string" table:style-name="ce6">
            <text:p>Número con el cual la empresa eléctrica distribuidora registra en una base de datos de su sistema informático, el reclamo presentado por el consumidor; el mismo que permite realizar el seguimiento del estado del reclam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unidad_de_negocio</text:p>
          </table:table-cell>
          <table:table-cell office:value-type="string" table:style-name="ce6">
            <text:p>Unidad de Negocio a la cual pertenece el consumidor que presentó el reclamo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es</text:p>
          </table:table-cell>
          <table:table-cell office:value-type="string" table:style-name="ce6">
            <text:p>Mes de generación del reclamo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estado</text:p>
          </table:table-cell>
          <table:table-cell office:value-type="string" table:style-name="ce6">
            <text:p>Estado en el que se encuentra el reclamo, puede ser finalizado (cerrado), asignado (en proceso) o invalidado.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tipo_reclamo</text:p>
          </table:table-cell>
          <table:table-cell office:value-type="string" table:style-name="ce6">
            <text:p>Los reclamos se dividen en tres tipos comercial, técnico o daño de equipos y se generan de acuerdo a la novedad presentada por el consumidor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lasificacion</text:p>
          </table:table-cell>
          <table:table-cell office:value-type="string" table:style-name="ce6">
            <text:p>Es el desglose de los tipos de reclamo.</text:p>
          </table:table-cell>
          <table:table-cell table:number-columns-repeated="16382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6:57:00Z</meta:creation-date>
    <dc:date>2023-10-26T16:59:10Z</dc:date>
  </office:meta>
</office:document-meta>
</file>