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3">
            <text:p>CNELEP_Reclamos_2022Juni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Reclamos con su estado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3">
            <text:p>Contiene el detalle de los reclamos receptados, su tipo y el estado en el que se encuentra cada uno.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5">
            <text:p><text:a xlink:href="http://www.cnelep.gob.ec/">www.cnelep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2-07-18T00:00:00" table:style-name="ce6">
            <text:p>2022-07-1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3">
            <text:p>Base de Datos Sistema de atención de reclamos y CIS CRM de SA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5">
            <text:p><text:a xlink:href="mailto:janina.quinde@cnel.gob.ec">janina.quinde@cnel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comercial / servicio al client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5">
            <text:p><text:a xlink:href="http://www.cnelep.gob.ec/">www.cnelep.gob.ec</text:a></text:p>
          </table:table-cell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7:01:11Z</meta:creation-date>
    <dc:date>2022-07-19T13:57:08Z</dc:date>
  </office:meta>
</office:document-meta>
</file>