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Hiperv_237_nculo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13.255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6pt" style:use-optimal-row-height="false" fo:break-before="auto"/>
    </style:style>
    <style:style style:name="ro3" style:family="table-row">
      <style:table-row-properties style:row-height="170.5pt" style:use-optimal-row-height="false" fo:break-before="auto"/>
    </style:style>
    <style:style style:name="ro4" style:family="table-row">
      <style:table-row-properties style:row-height="124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8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10">
            <text:p>Tipo</text:p>
          </table:table-cell>
          <table:table-cell office:value-type="string" table:style-name="ce9">
            <text:p>Fecha de suscripcion<text:s/></text:p>
          </table:table-cell>
          <table:table-cell office:value-type="string" table:style-name="ce9">
            <text:p>Objeto<text:s/></text:p>
          </table:table-cell>
          <table:table-cell office:value-type="string" table:style-name="ce9">
            <text:p>Nombre de la organizacion, persona natural o persona juridica<text:s/></text:p>
          </table:table-cell>
          <table:table-cell office:value-type="string" table:style-name="ce9">
            <text:p>Plazo de duracion<text:s/></text:p>
          </table:table-cell>
          <table:table-cell office:value-type="string" table:style-name="ce9">
            <text:p>Enlace para descargar el convenio<text:s/></text:p>
          </table:table-cell>
          <table:table-cell table:number-columns-repeated="18" table:style-name="ce2"/>
          <table:table-cell table:number-columns-repeated="16360"/>
        </table:table-row>
        <table:table-row table:style-name="ro2">
          <table:table-cell office:value-type="string" table:style-name="ce6">
            <text:p>Nacional</text:p>
          </table:table-cell>
          <table:table-cell office:value-type="string" table:style-name="ce8">
            <text:p>12-01-2024</text:p>
          </table:table-cell>
          <table:table-cell office:value-type="string" table:style-name="ce4">
            <text:p>CONVENIO DE COOPERACIÓN INTERINSTITUCIONAL PARA LA<text:s/></text:p>
            <text:p>RECAUDACIÓN DE VALORES POR CONCEPTO DEL TRIBUTO PREVISTO<text:s/></text:p>
            <text:p>EN LA LEY DE DEFENSA CONTRA INCENDIOS, ENTRE LA EMPRESA<text:s/></text:p>
            <text:p>ELÉCTRICA PÚBLICA ESTRATÉGICA CORPORACIÓN NACIONAL DE<text:s/></text:p>
            <text:p>ELECTRICIDAD CNEL EP UNIDAD DE NEGOCIO BOLÍVAR Y EL CUERPO DE<text:s/></text:p>
            <text:p>BOMBEROS DEL CANTÓN CHILLANES</text:p>
            <text:p/>
          </table:table-cell>
          <table:table-cell office:value-type="string" table:style-name="ce4">
            <text:p><text:s/>CUERPO DE<text:s/></text:p>
            <text:p>BOMBEROS DEL CANTÓN CHILLANES</text:p>
          </table:table-cell>
          <table:table-cell office:value-type="string" table:style-name="ce4">
            <text:p>1 año</text:p>
          </table:table-cell>
          <table:table-cell office:value-type="string" table:style-name="ce7">
            <text:p><text:a xlink:href="../../Desktop/CINTHYA%20CABRERA/ACUERDOS%20COMERCIALES%20Y%20DE%20EXCEPCIONALIDAD/OK%20BOLIVAR/CONVENIO%20BOMBEROS/Convenio_Bomberos_Guaranda_2024-signed-signed.pdf">file:///C:/Users/cinthya.cabrera/Desktop/CINTHYA%20CABRERA/ACUERDOS%20COMERCIALES%20Y%20DE%20EXCEPCIONALIDAD/OK%20BOLIVAR/CONVENIO%20BOMBEROS/Convenio_Bomberos_Guaranda_2024-signed-signed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2">
          <table:table-cell office:value-type="string" table:style-name="ce6">
            <text:p>Nacional</text:p>
          </table:table-cell>
          <table:table-cell office:value-type="string" table:style-name="ce8">
            <text:p>12-01-2024</text:p>
          </table:table-cell>
          <table:table-cell office:value-type="string" table:style-name="ce4">
            <text:p>CONVENIO DE COOPERACIÓN INTERINSTITUCIONAL PARA LA<text:s/></text:p>
            <text:p>RECAUDACIÓN DE VALORES POR CONCEPTO DEL TRIBUTO PREVISTO<text:s/></text:p>
            <text:p>EN LA LEY DE DEFENSA CONTRA INCENDIOS, ENTRE LA EMPRESA<text:s/></text:p>
            <text:p>ELÉCTRICA PÚBLICA ESTRATÉGICA CORPORACIÓN NACIONAL DE<text:s/></text:p>
            <text:p>ELECTRICIDAD CNEL EP UNIDAD DE NEGOCIO BOLÍVAR Y EL CUERPO DE<text:s/></text:p>
            <text:p>BOMBEROS DEL CANTÓN GUARANDA</text:p>
          </table:table-cell>
          <table:table-cell office:value-type="string" table:style-name="ce4">
            <text:p><text:s/>CUERPO DE<text:s/></text:p>
            <text:p>BOMBEROS DEL CANTÓN GUARANDA</text:p>
          </table:table-cell>
          <table:table-cell office:value-type="string" table:style-name="ce4">
            <text:p>1 año</text:p>
          </table:table-cell>
          <table:table-cell office:value-type="string" table:style-name="ce7">
            <text:p><text:a xlink:href="../../Desktop/CINTHYA%20CABRERA/ACUERDOS%20COMERCIALES%20Y%20DE%20EXCEPCIONALIDAD/OK%20BOLIVAR/CONVENIO%20BOMBEROS/Convenio_Bomberos_Guaranda_2024-signed-signed.pdf">file:///C:/Users/cinthya.cabrera/Desktop/CINTHYA%20CABRERA/ACUERDOS%20COMERCIALES%20Y%20DE%20EXCEPCIONALIDAD/OK%20BOLIVAR/CONVENIO%20BOMBEROS/Convenio_Bomberos_Guaranda_2024-signed-signed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3">
          <table:table-cell office:value-type="string" table:style-name="ce6">
            <text:p>Nacional</text:p>
          </table:table-cell>
          <table:table-cell office:value-type="date" office:date-value="2024-01-02T00:00:00" table:style-name="ce5">
            <text:p>2/1/2024</text:p>
          </table:table-cell>
          <table:table-cell office:value-type="string" table:style-name="ce4">
            <text:p>CONVENIO DE COOPERACIÓN INTERINSTITUCIONAL PARA LA<text:s/></text:p>
            <text:p>RECAUDACIÓN DE VALORES POR CONCEPTO DEL TRIBUTO PREVISTO<text:s/></text:p>
            <text:p>EN LA LEY DE DEFENSA CONTRA INCENDIOS, ENTRE LA EMPRESA<text:s/></text:p>
            <text:p>ELÉCTRICA PÚBLICA ESTRATÉGICA CORPORACIÓN NACIONAL DE<text:s/></text:p>
            <text:p>ELECTRICIDAD CNEL EP UNIDAD DE NEGOCIO BOLÍVAR Y EL CUERPO DE<text:s/></text:p>
            <text:p>BOMBEROS DEL CANTÓN LAS NAVES</text:p>
          </table:table-cell>
          <table:table-cell office:value-type="string" table:style-name="ce4">
            <text:p>CUERPO DE<text:s/></text:p>
            <text:p>BOMBEROS DEL CANTÓN LAS NAVES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../../Desktop/CINTHYA%20CABRERA/ACUERDOS%20COMERCIALES%20Y%20DE%20EXCEPCIONALIDAD/OK%20BOLIVAR/CONVENIO%20BOMBEROS/Convenio_Bomberos_Las_Naves_2024-signed-signed.pdf">file:///C:/Users/cinthya.cabrera/Desktop/CINTHYA%20CABRERA/ACUERDOS%20COMERCIALES%20Y%20DE%20EXCEPCIONALIDAD/OK%20BOLIVAR/CONVENIO%20BOMBEROS/Convenio_Bomberos_Las_Naves_2024-signed-signed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2">
          <table:table-cell office:value-type="string" table:style-name="ce6">
            <text:p>Nacional</text:p>
          </table:table-cell>
          <table:table-cell office:value-type="date" office:date-value="2024-01-12T00:00:00" table:style-name="ce5">
            <text:p>12/1/2024</text:p>
          </table:table-cell>
          <table:table-cell office:value-type="string" table:style-name="ce4">
            <text:p>CONVENIO DE COOPERACIÓN INTERINSTITUCIONAL PARA LA<text:s/></text:p>
            <text:p>RECAUDACIÓN DE VALORES POR CONCEPTO DEL TRIBUTO PREVISTO<text:s/></text:p>
            <text:p>EN LA LEY DE DEFENSA CONTRA INCENDIOS, ENTRE LA EMPRESA<text:s/></text:p>
            <text:p>ELÉCTRICA PÚBLICA ESTRATÉGICA CORPORACIÓN NACIONAL DE<text:s/></text:p>
            <text:p>ELECTRICIDAD CNEL EP UNIDAD DE NEGOCIO BOLÍVAR Y EL CUERPO DE<text:s/></text:p>
            <text:p>BOMBEROS DEL CANTÓN SAN JOSE DE CHIMBO</text:p>
          </table:table-cell>
          <table:table-cell office:value-type="string" table:style-name="ce4">
            <text:p>CUERPO DE<text:s/></text:p>
            <text:p>BOMBEROS DEL CANTÓN SAN JOSE DE CHIMBO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../../Desktop/CINTHYA%20CABRERA/ACUERDOS%20COMERCIALES%20Y%20DE%20EXCEPCIONALIDAD/OK%20BOLIVAR/CONVENIO%20BOMBEROS/Convenio_Bomberos_San_Jose_de_Chimbo_2024-signed-signed.pdf">file:///C:/Users/cinthya.cabrera/Desktop/CINTHYA%20CABRERA/ACUERDOS%20COMERCIALES%20Y%20DE%20EXCEPCIONALIDAD/OK%20BOLIVAR/CONVENIO%20BOMBEROS/Convenio_Bomberos_San_Jose_de_Chimbo_2024-signed-signed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2">
          <table:table-cell office:value-type="string" table:style-name="ce6">
            <text:p>Nacional</text:p>
          </table:table-cell>
          <table:table-cell office:value-type="date" office:date-value="2024-01-02T00:00:00" table:style-name="ce5">
            <text:p>2/1/2024</text:p>
          </table:table-cell>
          <table:table-cell office:value-type="string" table:style-name="ce4">
            <text:p>CONVENIO DE COOPERACIÓN INTERINSTITUCIONAL PARA LA<text:s/></text:p>
            <text:p>RECAUDACIÓN DE VALORES POR CONCEPTO DEL TRIBUTO PREVISTO<text:s/></text:p>
            <text:p>EN LA LEY DE DEFENSA CONTRA INCENDIOS, ENTRE LA EMPRESA<text:s/></text:p>
            <text:p>ELÉCTRICA PÚBLICA ESTRATÉGICA CORPORACIÓN NACIONAL DE<text:s/></text:p>
            <text:p>ELECTRICIDAD CNEL EP UNIDAD DE NEGOCIO BOLÍVAR Y EL CUERPO DE<text:s/></text:p>
            <text:p>BOMBEROS DEL CANTÓN SAN MIGUEL</text:p>
          </table:table-cell>
          <table:table-cell office:value-type="string" table:style-name="ce4">
            <text:p>CUERPO DE<text:s/></text:p>
            <text:p>BOMBEROS DEL CANTÓN SAN MIGUEL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../../Desktop/CINTHYA%20CABRERA/ACUERDOS%20COMERCIALES%20Y%20DE%20EXCEPCIONALIDAD/OK%20BOLIVAR/CONVENIO%20BOMBEROS/Convenio_Bomberos_San_Miguel_2024-signed-signed.pdf">file:///C:/Users/cinthya.cabrera/Desktop/CINTHYA%20CABRERA/ACUERDOS%20COMERCIALES%20Y%20DE%20EXCEPCIONALIDAD/OK%20BOLIVAR/CONVENIO%20BOMBEROS/Convenio_Bomberos_San_Miguel_2024-signed-signed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2">
          <table:table-cell office:value-type="string" table:style-name="ce6">
            <text:p>Nacional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VENIO DE COOPERACIÓN INTERINSTITUCIONAL PARA LA RECAUDACIÓN DE VALORES POR<text:s/></text:p>
            <text:p>CONCEPTO DEL TRIBUTO PREVISTO EN LA LEY DE DEFENSA CONTRA INCENDIOS, ENTRE EMPRESA<text:s/></text:p>
            <text:p>ELÉCTRICA PUBLICA ESTRATEGICA CORPORACION NACIONAL DE ELECTRICIDAD CNEL EP UNIDAD<text:s/></text:p>
            <text:p>DE NEGOCIO EL ORO Y EL CUERPO DE BOMBEROS DEL CANTÓN PUCARA.</text:p>
          </table:table-cell>
          <table:table-cell office:value-type="string" table:style-name="ce4">
            <text:p>CUERPO DE BOMBEROS DEL CANTÓN PUCARA.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4">
          <table:table-cell office:value-type="string" table:style-name="ce6">
            <text:p>Nacional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VENIO DE COOPERACIÓN INTERINSTITUCIONAL PARA LA RECAUDACIÓN DE VALORES <text:s/>POR CONCEPTO DEL TRIBUTO PREVISTO EN LA LEY DE DEFENSA CONTRA INCENDIOS</text:p>
          </table:table-cell>
          <table:table-cell office:value-type="string" table:style-name="ce4">
            <text:p>Cuerpo de bomberos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4">
          <table:table-cell office:value-type="string" table:style-name="ce6">
            <text:p>Nacional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VENIO DE COOPERACIÓN INTERINSTITUCIONAL PARA LA RECAUDACIÓN DE VALORES DE TASAS POR EL SERVICIO DE RECOLECCIÓN DE BASURA</text:p>
          </table:table-cell>
          <table:table-cell office:value-type="string" table:style-name="ce4">
            <text:p>GAD Municipal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4">
          <table:table-cell office:value-type="string" table:style-name="ce6">
            <text:p>Nacional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VENIO DE COOPERACIÓN INTERINSTITUCIONAL PARA LA RECAUDACIÓN DE VALORES <text:s/>POR CONCEPTO DEL TRIBUTO PREVISTO EN LA LEY DE DEFENSA CONTRA INCENDIOS</text:p>
          </table:table-cell>
          <table:table-cell office:value-type="string" table:style-name="ce4">
            <text:p>Cuerpo de bomberos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4">
          <table:table-cell office:value-type="string" table:style-name="ce6">
            <text:p>Nacional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VENIO DE COOPERACIÓN INTERINSTITUCIONAL PARA LA RECAUDACIÓN DE VALORES DE TASAS POR EL SERVICIO DE RECOLECCIÓN DE BASURA</text:p>
          </table:table-cell>
          <table:table-cell office:value-type="string" table:style-name="ce4">
            <text:p>GAD Municipal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4">
          <table:table-cell office:value-type="string" table:style-name="ce6">
            <text:p>Nacional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VENIO DE COOPERACIÓN INTERINSTITUCIONAL PARA LA RECAUDACIÓN DE VALORES <text:s/>POR CONCEPTO DEL TRIBUTO PREVISTO EN LA LEY DE DEFENSA CONTRA INCENDIOS</text:p>
          </table:table-cell>
          <table:table-cell office:value-type="string" table:style-name="ce4">
            <text:p>Cuerpo de bomberos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4">
          <table:table-cell office:value-type="string" table:style-name="ce6">
            <text:p>Nacional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VENIO DE COOPERACIÓN INTERINSTITUCIONAL PARA LA RECAUDACIÓN DE VALORES DE TASAS POR EL SERVICIO DE RECOLECCIÓN DE BASURA</text:p>
          </table:table-cell>
          <table:table-cell office:value-type="string" table:style-name="ce4">
            <text:p>GAD Municipal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4">
          <table:table-cell office:value-type="string" table:style-name="ce6">
            <text:p>Naciona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CONVENIO DE COOPERACIÓN INTERINSTITUCIONAL PARA LA RECAUDACIÓN DE VALORES <text:s/>POR CONCEPTO DEL TRIBUTO PREVISTO EN LA LEY DE DEFENSA CONTRA INCENDIOS</text:p>
          </table:table-cell>
          <table:table-cell office:value-type="string" table:style-name="ce4">
            <text:p>Cuerpo de bomberos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4">
          <table:table-cell office:value-type="string" table:style-name="ce6">
            <text:p>Nacional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VENIO DE COOPERACIÓN INTERINSTITUCIONAL PARA LA RECAUDACIÓN DE VALORES DE TASAS POR EL SERVICIO DE RECOLECCIÓN DE BASURA</text:p>
          </table:table-cell>
          <table:table-cell office:value-type="string" table:style-name="ce4">
            <text:p>GAD Municipal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4">
          <table:table-cell office:value-type="string" table:style-name="ce6">
            <text:p>Nacional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CONVENIO DE COOPERACIÓN INTERISTITUCIONAL ENTRE GAD GUAYAQUIL Y CNEL EP</text:p>
          </table:table-cell>
          <table:table-cell office:value-type="string" table:style-name="ce4">
            <text:p>GAD Municipal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4">
          <table:table-cell office:value-type="string" table:style-name="ce6">
            <text:p>Nacional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CONVENIO DE COOPERACIÓN INTERINSTITUCIONAL PARA LA RECAUDACIÓN DE VALORES <text:s/>POR CONCEPTO DEL TRIBUTO PREVISTO EN LA LEY DE DEFENSA CONTRA INCENDIOS</text:p>
          </table:table-cell>
          <table:table-cell office:value-type="string" table:style-name="ce4">
            <text:p>Cuerpo de bomberos</text:p>
          </table:table-cell>
          <table:table-cell office:value-type="string" table:style-name="ce4">
            <text:p>1 año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style-name="ro5">
          <table:table-cell office:value-type="string" table:style-name="ce6">
            <text:p>Nacional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CONVENIO MARCO DE COOPERACIÓN</text:p>
            <text:p>INTERINSTITUCIONAL ENTRE EL MINISTERIO DE</text:p>
            <text:p>TRANSPORTE Y OBRAS PÚBLICAS Y LA EMPRESA</text:p>
            <text:p>ELÉCTRICA PÚBLICA ESTRATÉGICA CORPORACIÓN</text:p>
            <text:p>NACIONAL DE ELECTRICIDAD CNEL EP-UNIDAD DE</text:p>
            <text:p>NEGOCIO GUAYAS LOS RÍOS</text:p>
          </table:table-cell>
          <table:table-cell office:value-type="string" table:style-name="ce4">
            <text:p>MINISTERIO DE TRANSPORTE Y OBRAS PÚBLICAS</text:p>
          </table:table-cell>
          <table:table-cell office:value-type="string" table:style-name="ce4">
            <text:p>2 años</text:p>
          </table:table-cell>
          <table:table-cell office:value-type="string" table:style-name="ce3">
            <text:p><text:a xlink:href="">file:///C:/Users/cinthya.cabrera/AppData/Local/Temp/cefe9df9-907c-46ba-8d53-851b7aca6e2b_Convenios%20CUERPO%20DE%20BOMBEROS.zip.e2b/Convenios%20CUERPO%20DE%20BOMBEROS/Convenio%2001-2024%20de%20Cuerpo%20de%20Bomberos%20del%20Cant%C3%B3n%20Pucara%20%20de%202024.pdf</text:a></text:p>
          </table:table-cell>
          <table:table-cell table:number-columns-repeated="18" table:style-name="ce2"/>
          <table:table-cell table:number-columns-repeated="16360"/>
        </table:table-row>
        <table:table-row table:number-rows-repeated="979" table:style-name="ro6">
          <table:table-cell table:number-columns-repeated="24" table:style-name="ce2"/>
          <table:table-cell table:number-columns-repeated="16360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 VALERIA GALLARDO MORENO</meta:initial-creator>
    <dc:creator>CAROL VALERIA GALLARDO MORENO</dc:creator>
    <meta:creation-date>2024-11-21T18:02:13Z</meta:creation-date>
    <dc:date>2024-11-21T18:05:10Z</dc:date>
  </office:meta>
</office:document-meta>
</file>